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NSimSun" svg:font-family="NSimSun" style:font-family-generic="modern"/>
    <style:font-face style:name="華康儷中黑" svg:font-family="華康儷中黑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古印體(P)" svg:font-family="華康古印體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華康儷中黑(P)" svg:font-family="華康儷中黑(P)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64cm" fo:margin-left="-2.261cm" table:align="left" style:writing-mode="lr-tb"/>
    </style:style>
    <style:style style:name="表格1.A" style:family="table-column">
      <style:table-column-properties style:column-width="0.838cm"/>
    </style:style>
    <style:style style:name="表格1.B" style:family="table-column">
      <style:table-column-properties style:column-width="0.42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0.039cm"/>
    </style:style>
    <style:style style:name="表格1.E" style:family="table-column">
      <style:table-column-properties style:column-width="0.639cm"/>
    </style:style>
    <style:style style:name="表格1.G" style:family="table-column">
      <style:table-column-properties style:column-width="0.196cm"/>
    </style:style>
    <style:style style:name="表格1.H" style:family="table-column">
      <style:table-column-properties style:column-width="0.439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339cm"/>
    </style:style>
    <style:style style:name="表格1.K" style:family="table-column">
      <style:table-column-properties style:column-width="0.346cm"/>
    </style:style>
    <style:style style:name="表格1.L" style:family="table-column">
      <style:table-column-properties style:column-width="0.679cm"/>
    </style:style>
    <style:style style:name="表格1.M" style:family="table-column">
      <style:table-column-properties style:column-width="0.245cm"/>
    </style:style>
    <style:style style:name="表格1.N" style:family="table-column">
      <style:table-column-properties style:column-width="0.434cm"/>
    </style:style>
    <style:style style:name="表格1.P" style:family="table-column">
      <style:table-column-properties style:column-width="0.127cm"/>
    </style:style>
    <style:style style:name="表格1.Q" style:family="table-column">
      <style:table-column-properties style:column-width="0.552cm"/>
    </style:style>
    <style:style style:name="表格1.R" style:family="table-column">
      <style:table-column-properties style:column-width="1.175cm"/>
    </style:style>
    <style:style style:name="表格1.S" style:family="table-column">
      <style:table-column-properties style:column-width="0.829cm"/>
    </style:style>
    <style:style style:name="表格1.T" style:family="table-column">
      <style:table-column-properties style:column-width="3.175cm"/>
    </style:style>
    <style:style style:name="表格1.U" style:family="table-column">
      <style:table-column-properties style:column-width="1.588cm"/>
    </style:style>
    <style:style style:name="表格1.V" style:family="table-column">
      <style:table-column-properties style:column-width="1.27cm"/>
    </style:style>
    <style:style style:name="表格1.W" style:family="table-column">
      <style:table-column-properties style:column-width="3.427cm"/>
    </style:style>
    <style:style style:name="表格1.1" style:family="table-row">
      <style:table-row-properties style:min-row-height="2.025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W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623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3" style:family="table-row">
      <style:table-row-properties style:min-row-height="0.582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3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5pt solid #000000" fo:border-bottom="1pt fine-dashed #000000" style:writing-mode="lr-tb"/>
    </style:style>
    <style:style style:name="表格1.4" style:family="table-row">
      <style:table-row-properties style:min-row-height="0.69cm" fo:keep-together="always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S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25pt solid #000000" fo:border-right="1.5pt double #000000" fo:border-top="1.5pt double #000000" fo:border-bottom="0.5pt solid #000000" style:writing-mode="lr-tb"/>
    </style:style>
    <style:style style:name="表格1.5" style:family="table-row">
      <style:table-row-properties style:min-row-height="1.065cm" fo:keep-together="always"/>
    </style:style>
    <style:style style:name="表格1.S5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679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2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U7" style:family="table-cell">
      <style:table-cell-properties style:vertical-align="top" fo:background-color="#cccccc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25pt solid #000000" style:writing-mode="lr-tb">
        <style:background-image/>
      </style:table-cell-properties>
    </style:style>
    <style:style style:name="表格1.D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25pt solid #000000" style:writing-mode="lr-tb"/>
    </style:style>
    <style:style style:name="表格1.9" style:family="table-row">
      <style:table-row-properties style:min-row-height="0.601cm" fo:keep-together="always"/>
    </style:style>
    <style:style style:name="表格1.A9" style:family="table-cell">
      <style:table-cell-properties style:vertical-align="middle" fo:background-color="#e6e6e6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fine-dashed #000000" style:writing-mode="lr-tb">
        <style:background-image/>
      </style:table-cell-properties>
    </style:style>
    <style:style style:name="表格1.T9" style:family="table-cell">
      <style:table-cell-properties style:vertical-align="top" fo:background-color="#e6e6e6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1pt fine-dashed #000000" style:writing-mode="lr-tb">
        <style:background-image/>
      </style:table-cell-properties>
    </style:style>
    <style:style style:name="表格1.10" style:family="table-row">
      <style:table-row-properties style:min-row-height="10.026cm" fo:keep-together="always"/>
    </style:style>
    <style:style style:name="表格1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fine-dashed #000000" fo:border-bottom="0.5pt solid #000000" style:writing-mode="lr-tb"/>
    </style:style>
    <style:style style:name="表格1.T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fine-dashed #000000" fo:border-bottom="0.5pt solid #000000" style:writing-mode="lr-tb"/>
    </style:style>
    <style:style style:name="表格1.11" style:family="table-row">
      <style:table-row-properties style:min-row-height="0.88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12" style:family="table-row">
      <style:table-row-properties style:min-row-height="0.6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Q1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13" style:family="table-row">
      <style:table-row-properties style:min-row-height="1.04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Q1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2.524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華康古印體(P)" fo:font-size="11pt" style:font-name-asian="華康古印體(P)" style:font-size-asian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華康古印體(P)" fo:font-size="11pt" style:font-name-asian="華康古印體(P)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華康古印體(P)" fo:font-size="11pt" style:font-name-asian="華康古印體(P)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華康古印體(P)" fo:font-size="11pt" style:font-name-asian="華康古印體(P)" style:font-size-asian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華康古印體(P)" fo:font-size="11pt" style:font-name-asian="華康古印體(P)" style:font-size-asian="11pt" style:font-weight-complex="bold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華康古印體(P)" fo:font-size="11pt" style:font-name-asian="華康古印體(P)" style:font-size-asian="11pt" style:font-size-complex="11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華康古印體(P)" fo:font-size="11pt" fo:letter-spacing="-0.035cm" fo:font-weight="bold" style:font-name-asian="華康古印體(P)" style:font-size-asian="11pt" style:font-weight-asian="bold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華康古印體(P)" fo:font-size="11pt" fo:letter-spacing="-0.035cm" style:font-name-asian="華康古印體(P)" style:font-size-asian="11pt" style:font-size-complex="11pt"/>
    </style:style>
    <style:style style:name="P10" style:family="paragraph" style:parent-style-name="Standard">
      <style:paragraph-properties style:line-height-at-least="0.564cm" fo:text-align="center" style:justify-single-word="false"/>
      <style:text-properties style:font-name="華康古印體(P)" fo:font-size="11pt" fo:letter-spacing="-0.018cm" style:font-name-asian="華康古印體(P)" style:font-size-asian="11pt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華康古印體(P)" fo:font-size="11pt" style:text-underline-style="solid" style:text-underline-width="auto" style:text-underline-color="font-color" fo:font-weight="bold" style:font-name-asian="華康古印體(P)" style:font-size-asian="11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華康古印體(P)" fo:font-size="11pt" fo:font-weight="bold" style:font-name-asian="華康古印體(P)" style:font-size-asian="11pt" style:font-weight-asian="bold" style:font-weight-complex="bold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華康古印體(P)" fo:font-weight="bold" style:font-name-asian="華康古印體(P)" style:font-weight-asian="bold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華康古印體(P)" fo:font-weight="bold" style:font-name-asian="華康古印體(P)" style:font-weight-asian="bold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華康古印體(P)" fo:font-weight="bold" style:font-name-asian="華康古印體(P)" style:font-weight-asian="bold" style:font-name-complex="華康古印體(P)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華康古印體(P)" fo:font-weight="bold" style:font-name-asian="華康古印體(P)" style:font-weight-asian="bold"/>
    </style:style>
    <style:style style:name="P17" style:family="paragraph" style:parent-style-name="Standard">
      <style:paragraph-properties fo:line-height="0.423cm"/>
      <style:text-properties style:font-name="華康古印體(P)" fo:letter-spacing="-0.035cm" style:font-name-asian="華康古印體(P)"/>
    </style:style>
    <style:style style:name="P18" style:family="paragraph" style:parent-style-name="Standard">
      <style:paragraph-properties style:line-height-at-least="0.564cm" fo:text-align="center" style:justify-single-word="false" style:snap-to-layout-grid="false"/>
      <style:text-properties style:font-name="華康古印體(P)" fo:letter-spacing="-0.018cm" fo:font-weight="bold" style:font-name-asian="華康古印體(P)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華康古印體(P)" fo:font-size="13pt" style:font-name-asian="華康古印體(P)" style:font-size-asian="13pt"/>
    </style:style>
    <style:style style:name="P20" style:family="paragraph" style:parent-style-name="Standard">
      <style:paragraph-properties fo:line-height="0.635cm" style:snap-to-layout-grid="false"/>
      <style:text-properties style:font-name="Wingdings 2" fo:font-size="18pt" style:font-name-asian="華康古印體(P)" style:font-size-asian="18pt" style:font-name-complex="Wingdings 2" style:font-size-complex="18pt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 fo:line-height="0.423cm" fo:text-align="center" style:justify-single-word="false"/>
    </style:style>
    <style:style style:name="P24" style:family="paragraph" style:parent-style-name="Standard">
      <style:paragraph-properties fo:line-height="0.423cm" fo:text-align="justify" style:justify-single-word="false"/>
    </style:style>
    <style:style style:name="P25" style:family="paragraph" style:parent-style-name="Standard">
      <style:paragraph-properties style:snap-to-layout-grid="false"/>
      <style:text-properties style:font-name="新細明體" fo:font-size="11pt" fo:letter-spacing="-0.035cm" style:font-name-asian="華康古印體(P)" style:font-size-asian="11pt" style:font-name-complex="新細明體" style:font-size-complex="11pt"/>
    </style:style>
    <style:style style:name="P26" style:family="paragraph" style:parent-style-name="Standard">
      <style:paragraph-properties style:snap-to-layout-grid="false"/>
      <style:text-properties style:font-name="新細明體" fo:font-size="11pt" style:font-size-asian="11pt" style:font-name-complex="新細明體" style:font-size-complex="11pt"/>
    </style:style>
    <style:style style:name="P27" style:family="paragraph" style:parent-style-name="Standard">
      <style:paragraph-properties fo:line-height="1.058cm" fo:text-align="justify" style:justify-single-word="false"/>
      <style:text-properties style:font-name="新細明體" fo:font-size="16pt" fo:letter-spacing="-0.035cm" fo:font-weight="bold" style:font-size-asian="16pt" style:font-weight-asian="bold" style:font-name-complex="新細明體" style:font-size-complex="16pt"/>
    </style:style>
    <style:style style:name="P28" style:family="paragraph" style:parent-style-name="Standard">
      <style:paragraph-properties style:line-height-at-least="0.564cm"/>
    </style:style>
    <style:style style:name="P29" style:family="paragraph" style:parent-style-name="Standard">
      <style:paragraph-properties style:line-height-at-least="0.564cm" fo:text-align="center" style:justify-single-word="false"/>
    </style:style>
    <style:style style:name="P30" style:family="paragraph" style:parent-style-name="Standard">
      <style:paragraph-properties style:line-height-at-least="0.564cm" fo:text-align="justify" style:justify-single-word="false"/>
    </style:style>
    <style:style style:name="P31" style:family="paragraph" style:parent-style-name="Standard">
      <style:paragraph-properties style:line-height-at-least="0.564cm" fo:text-align="justify" style:justify-single-word="false"/>
      <style:text-properties fo:color="#ff0000" style:font-name="華康古印體(P)" fo:letter-spacing="-0.035cm" fo:font-weight="bold" style:font-name-asian="華康古印體(P)" style:font-weight-asian="bold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</style:style>
    <style:style style:name="P33" style:family="paragraph" style:parent-style-name="Standard">
      <style:paragraph-properties fo:line-height="1.058cm" fo:text-align="justify" style:justify-single-word="false"/>
    </style:style>
    <style:style style:name="P34" style:family="paragraph" style:parent-style-name="Standard">
      <style:paragraph-properties fo:line-height="0.847cm" fo:text-align="center" style:justify-single-word="false"/>
    </style:style>
    <style:style style:name="P35" style:family="paragraph" style:parent-style-name="Standard">
      <style:paragraph-properties fo:margin-left="-0.776cm" fo:margin-right="-0.893cm" fo:line-height="0.706cm" fo:text-align="center" style:justify-single-word="false" fo:text-indent="-0.494cm" style:auto-text-indent="false"/>
      <style:text-properties style:font-name="華康儷中黑" style:font-name-asian="華康儷中黑" style:font-name-complex="標楷體"/>
    </style:style>
    <style:style style:name="P36" style:family="paragraph" style:parent-style-name="Standard" style:master-page-name="Standard">
      <style:paragraph-properties fo:margin-left="-0.776cm" fo:margin-right="-0.893cm" fo:line-height="0.706cm" fo:text-align="justify" fo:text-align-last="justify" style:justify-single-word="false" fo:text-indent="-0.494cm" style:auto-text-indent="false" style:page-number="auto"/>
    </style:style>
    <style:style style:name="P37" style:family="paragraph" style:parent-style-name="Standard">
      <style:paragraph-properties fo:margin-left="0.004cm" fo:margin-right="0cm" fo:line-height="0.423cm" fo:text-align="center" style:justify-single-word="false" fo:text-indent="0cm" style:auto-text-indent="false"/>
      <style:text-properties style:font-name="華康古印體(P)" fo:font-size="11pt" style:font-name-asian="華康古印體(P)" style:font-size-asian="11pt"/>
    </style:style>
    <style:style style:name="P38" style:family="paragraph" style:parent-style-name="Standard">
      <style:paragraph-properties fo:margin-left="0.004cm" fo:margin-right="0cm" fo:line-height="0.423cm" fo:text-align="center" style:justify-single-word="false" fo:text-indent="0cm" style:auto-text-indent="false" style:snap-to-layout-grid="false"/>
      <style:text-properties style:font-name="華康古印體(P)" fo:font-weight="bold" style:font-name-asian="華康古印體(P)" style:font-weight-asian="bold"/>
    </style:style>
    <style:style style:name="P39" style:family="paragraph" style:parent-style-name="Standard">
      <style:paragraph-properties fo:margin-left="1.141cm" fo:margin-right="0cm" style:line-height-at-least="0.564cm" fo:text-align="justify" style:justify-single-word="false" fo:text-indent="0cm" style:auto-text-indent="false" style:snap-to-layout-grid="false"/>
      <style:text-properties style:font-name="華康古印體(P)" fo:font-weight="bold" style:font-name-asian="華康古印體(P)" style:font-weight-asian="bold"/>
    </style:style>
    <style:style style:name="P40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</style:style>
    <style:style style:name="P41" style:family="paragraph" style:parent-style-name="Standard">
      <style:paragraph-properties fo:margin-left="0cm" fo:margin-right="0cm" fo:line-height="1.058cm" fo:text-align="justify" style:justify-single-word="false" fo:text-indent="0.282cm" style:auto-text-indent="false"/>
    </style:style>
    <style:style style:name="P42" style:family="paragraph" style:parent-style-name="Standard">
      <style:paragraph-properties fo:margin-left="0cm" fo:margin-right="0cm" fo:line-height="1.058cm" fo:text-align="justify" style:justify-single-word="false" fo:text-indent="0.282cm" style:auto-text-indent="false">
        <style:tab-stops>
          <style:tab-stop style:position="5.073cm"/>
        </style:tab-stops>
      </style:paragraph-properties>
    </style:style>
    <style:style style:name="P43" style:family="paragraph" style:parent-style-name="Standard">
      <style:paragraph-properties fo:margin-left="0cm" fo:margin-right="0.199cm" fo:line-height="0.494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459cm" fo:margin-right="0.199cm" fo:line-height="0.494cm" fo:text-align="justify" style:justify-single-word="false" fo:text-indent="-0.459cm" style:auto-text-indent="false"/>
      <style:text-properties style:font-name="華康古印體(P)" fo:font-size="13pt" style:text-underline-style="solid" style:text-underline-width="auto" style:text-underline-color="font-color" style:font-name-asian="華康古印體(P)" style:font-size-asian="13pt"/>
    </style:style>
    <style:style style:name="P45" style:family="paragraph" style:parent-style-name="Standard">
      <style:paragraph-properties fo:margin-top="0.106cm" fo:margin-bottom="0cm" loext:contextual-spacing="false" fo:line-height="0.706cm" fo:text-align="center" style:justify-single-word="false"/>
      <style:text-properties style:font-name="華康古印體(P)" fo:font-size="14pt" fo:font-weight="bold" style:font-name-asian="華康古印體(P)" style:font-size-asian="14pt" style:font-weight-asian="bold" style:font-size-complex="14pt"/>
    </style:style>
    <style:style style:name="P46" style:family="paragraph" style:parent-style-name="Standard">
      <style:paragraph-properties fo:margin-top="0.106cm" fo:margin-bottom="0cm" loext:contextual-spacing="false" fo:line-height="0.706cm" fo:text-align="center" style:justify-single-word="false"/>
      <style:text-properties style:font-name="華康古印體(P)" fo:font-weight="bold" style:font-name-asian="華康古印體(P)" style:font-weight-asian="bold"/>
    </style:style>
    <style:style style:name="P47" style:family="paragraph" style:parent-style-name="Standard">
      <style:paragraph-properties fo:margin-top="0.106cm" fo:margin-bottom="0cm" loext:contextual-spacing="false" fo:line-height="0.706cm" fo:text-align="center" style:justify-single-word="false" style:snap-to-layout-grid="false"/>
      <style:text-properties style:font-name="華康古印體(P)" fo:font-size="11pt" fo:font-weight="bold" style:font-name-asian="華康古印體(P)" style:font-size-asian="11pt" style:font-weight-asian="bold"/>
    </style:style>
    <style:style style:name="P48" style:family="paragraph" style:parent-style-name="Standard">
      <style:paragraph-properties fo:margin-top="0.106cm" fo:margin-bottom="0cm" loext:contextual-spacing="false" fo:line-height="0.706cm" fo:text-align="center" style:justify-single-word="false"/>
      <style:text-properties style:font-name="華康古印體" fo:font-weight="bold" style:font-name-asian="華康古印體" style:font-weight-asian="bold"/>
    </style:style>
    <style:style style:name="P49" style:family="paragraph" style:parent-style-name="Standard">
      <style:paragraph-properties fo:margin-top="0.106cm" fo:margin-bottom="0cm" loext:contextual-spacing="false" fo:line-height="0.706cm" fo:text-align="center" style:justify-single-word="false" style:snap-to-layout-grid="false"/>
      <style:text-properties style:font-name="華康古印體" fo:font-size="11pt" fo:font-weight="bold" style:font-name-asian="華康古印體" style:font-size-asian="11pt" style:font-weight-asian="bold"/>
    </style:style>
    <style:style style:name="P50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51" style:family="paragraph" style:parent-style-name="Standard">
      <style:paragraph-properties fo:margin-left="0.194cm" fo:margin-right="0cm" fo:margin-top="0.106cm" fo:margin-bottom="0cm" loext:contextual-spacing="false" fo:line-height="0.706cm" fo:text-align="justify" style:justify-single-word="false" fo:text-indent="0cm" style:auto-text-indent="false" style:snap-to-layout-grid="false"/>
      <style:text-properties style:font-name="華康古印體" fo:font-weight="bold" style:font-name-asian="華康古印體" style:font-weight-asian="bold"/>
    </style:style>
    <style:style style:name="P52" style:family="paragraph" style:parent-style-name="Standard">
      <style:paragraph-properties fo:margin-left="0.194cm" fo:margin-right="0cm" fo:margin-top="0.106cm" fo:margin-bottom="0cm" loext:contextual-spacing="false" fo:line-height="0.6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華康儷中黑" fo:font-size="14pt" style:font-name-asian="華康儷中黑" style:font-size-asian="14pt" style:font-size-complex="14pt"/>
    </style:style>
    <style:style style:name="T5" style:family="text">
      <style:text-properties style:font-name="華康儷中黑" fo:font-size="14pt" style:font-name-asian="華康儷中黑" style:font-size-asian="14pt" style:font-size-complex="14pt" style:font-style-complex="italic"/>
    </style:style>
    <style:style style:name="T6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ff0000" style:font-name="華康古印體(P)" fo:letter-spacing="-0.035cm" fo:font-weight="bold" style:font-name-asian="華康古印體(P)" style:font-weight-asian="bold"/>
    </style:style>
    <style:style style:name="T8" style:family="text">
      <style:text-properties fo:color="#ff0000" style:font-name="華康古印體(P)" fo:letter-spacing="-0.035cm" fo:font-weight="bold" style:font-name-asian="華康古印體(P)" style:font-weight-asian="bold" style:font-name-complex="華康古印體(P)"/>
    </style:style>
    <style:style style:name="T9" style:family="text">
      <style:text-properties fo:color="#ff0000" style:font-name="華康古印體(P)" fo:font-weight="bold" style:font-name-asian="華康古印體(P)" style:font-weight-asian="bold"/>
    </style:style>
    <style:style style:name="T10" style:family="text">
      <style:text-properties fo:color="#ff0000" fo:font-weight="bold" style:font-weight-asian="bold"/>
    </style:style>
    <style:style style:name="T11" style:family="text">
      <style:text-properties fo:color="#ff0000" style:font-name="標楷體" fo:font-size="13pt" style:font-name-asian="標楷體" style:font-size-asian="13pt" style:font-size-complex="13pt" style:font-weight-complex="bold"/>
    </style:style>
    <style:style style:name="T12" style:family="text">
      <style:text-properties fo:color="#ff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13" style:family="text">
      <style:text-properties fo:color="#ff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4" style:family="text">
      <style:text-properties fo:font-size="18pt" style:font-size-asian="18pt" style:font-size-complex="18pt" style:font-weight-complex="bold"/>
    </style:style>
    <style:style style:name="T15" style:family="text">
      <style:text-properties style:font-name="Wingdings 2" fo:font-size="18pt" style:font-size-asian="18pt" style:font-name-complex="Wingdings 2" style:font-size-complex="18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size-complex="16pt"/>
    </style:style>
    <style:style style:name="T18" style:family="text">
      <style:text-properties fo:font-size="20pt" fo:letter-spacing="-0.035cm" fo:font-weight="bold" style:font-size-asian="20pt" style:font-weight-asian="bold" style:font-size-complex="20pt" style:font-weight-complex="bold"/>
    </style:style>
    <style:style style:name="T19" style:family="text">
      <style:text-properties style:font-weight-complex="bold"/>
    </style:style>
    <style:style style:name="T20" style:family="text">
      <style:text-properties style:font-name="新細明體" fo:font-size="18pt" style:font-size-asian="18pt" style:font-name-complex="新細明體" style:font-size-complex="18pt" style:font-weight-complex="bold"/>
    </style:style>
    <style:style style:name="T21" style:family="text">
      <style:text-properties style:font-name="新細明體" fo:font-size="11pt" style:font-size-asian="11pt" style:font-name-complex="新細明體" style:font-size-complex="11pt"/>
    </style:style>
    <style:style style:name="T22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23" style:family="text">
      <style:text-properties style:font-name="新細明體" fo:font-size="11pt" fo:letter-spacing="-0.035cm" style:font-size-asian="11pt" style:font-name-complex="新細明體" style:font-size-complex="11pt"/>
    </style:style>
    <style:style style:name="T24" style:family="text">
      <style:text-properties style:font-name="新細明體" fo:font-size="11pt" fo:letter-spacing="-0.035cm" fo:font-weight="bold" style:font-size-asian="11pt" style:font-weight-asian="bold" style:font-name-complex="新細明體" style:font-size-complex="11pt"/>
    </style:style>
    <style:style style:name="T2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6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27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28" style:family="text">
      <style:text-properties style:font-name="新細明體" fo:font-size="16pt" style:text-underline-style="solid" style:text-underline-width="auto" style:text-underline-color="font-color" fo:font-weight="bold" style:font-size-asian="16pt" style:font-weight-asian="bold" style:font-name-complex="新細明體" style:font-size-complex="16pt"/>
    </style:style>
    <style:style style:name="T29" style:family="text">
      <style:text-properties style:font-name="新細明體" fo:font-size="9pt" style:font-size-asian="9pt" style:font-name-complex="新細明體" style:font-size-complex="9pt"/>
    </style:style>
    <style:style style:name="T30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31" style:family="text">
      <style:text-properties style:font-name-complex="新細明體" style:font-size-complex="11pt"/>
    </style:style>
    <style:style style:name="T32" style:family="text">
      <style:text-properties style:font-name="華康古印體(P)" fo:font-weight="bold" style:font-name-asian="華康古印體(P)" style:font-weight-asian="bold"/>
    </style:style>
    <style:style style:name="T33" style:family="text">
      <style:text-properties style:font-name="華康古印體(P)" fo:font-weight="bold" style:font-name-asian="華康古印體(P)" style:font-weight-asian="bold"/>
    </style:style>
    <style:style style:name="T34" style:family="text">
      <style:text-properties style:font-name="華康古印體(P)" fo:font-weight="bold" style:font-name-asian="華康古印體(P)" style:font-weight-asian="bold" style:font-name-complex="華康古印體(P)"/>
    </style:style>
    <style:style style:name="T35" style:family="text">
      <style:text-properties style:font-name="華康古印體(P)" fo:font-weight="bold" fo:background-color="#d8d8d8" loext:char-shading-value="0" style:font-name-asian="華康古印體(P)" style:font-weight-asian="bold"/>
    </style:style>
    <style:style style:name="T36" style:family="text">
      <style:text-properties style:font-name="華康古印體(P)" fo:font-weight="bold" fo:background-color="#d8d8d8" loext:char-shading-value="0" style:font-name-asian="華康古印體(P)" style:font-weight-asian="bold"/>
    </style:style>
    <style:style style:name="T37" style:family="text">
      <style:text-properties style:font-name="華康古印體(P)" fo:font-size="11pt" style:font-name-asian="華康古印體(P)" style:font-size-asian="11pt"/>
    </style:style>
    <style:style style:name="T38" style:family="text">
      <style:text-properties style:font-name="華康古印體(P)" fo:font-size="11pt" style:font-name-asian="華康古印體(P)" style:font-size-asian="11pt"/>
    </style:style>
    <style:style style:name="T39" style:family="text">
      <style:text-properties style:font-name="華康古印體(P)" fo:font-size="11pt" style:font-name-asian="華康古印體(P)" style:font-size-asian="11pt" style:font-weight-complex="bold"/>
    </style:style>
    <style:style style:name="T40" style:family="text">
      <style:text-properties style:font-name="華康古印體(P)" fo:font-size="11pt" style:font-name-asian="華康古印體(P)" style:font-size-asian="11pt" style:font-size-complex="11pt"/>
    </style:style>
    <style:style style:name="T41" style:family="text">
      <style:text-properties style:font-name="華康古印體(P)" fo:font-size="11pt" fo:letter-spacing="-0.035cm" style:font-name-asian="華康古印體(P)" style:font-size-asian="11pt"/>
    </style:style>
    <style:style style:name="T42" style:family="text">
      <style:text-properties style:font-name="華康古印體(P)" fo:font-size="11pt" fo:letter-spacing="-0.035cm" style:font-name-asian="華康古印體(P)" style:font-size-asian="11pt" style:font-size-complex="11pt" style:font-weight-complex="bold"/>
    </style:style>
    <style:style style:name="T43" style:family="text">
      <style:text-properties style:font-name="華康古印體(P)" fo:font-size="11pt" fo:letter-spacing="-0.035cm" style:font-name-asian="華康古印體(P)" style:font-size-asian="11pt" style:font-size-complex="11pt" style:font-weight-complex="bold"/>
    </style:style>
    <style:style style:name="T44" style:family="text">
      <style:text-properties style:font-name="華康古印體(P)" fo:font-size="11pt" fo:letter-spacing="-0.035cm" style:font-name-asian="華康古印體(P)" style:font-size-asian="11pt" style:font-size-complex="11pt"/>
    </style:style>
    <style:style style:name="T45" style:family="text">
      <style:text-properties style:font-name="華康古印體(P)" fo:font-size="11pt" fo:letter-spacing="-0.035cm" style:font-name-asian="華康古印體(P)" style:font-size-asian="11pt"/>
    </style:style>
    <style:style style:name="T46" style:family="text">
      <style:text-properties style:font-name="華康古印體(P)" fo:letter-spacing="-0.035cm" style:font-name-asian="華康古印體(P)"/>
    </style:style>
    <style:style style:name="T47" style:family="text">
      <style:text-properties style:font-name="華康古印體(P)" style:font-name-asian="華康古印體(P)"/>
    </style:style>
    <style:style style:name="T48" style:family="text">
      <style:text-properties style:font-name="華康古印體(P)" style:font-name-asian="華康古印體(P)"/>
    </style:style>
    <style:style style:name="T49" style:family="text">
      <style:text-properties style:font-name="華康古印體(P)" style:font-name-asian="華康古印體(P)" style:font-weight-complex="bold"/>
    </style:style>
    <style:style style:name="T50" style:family="text">
      <style:text-properties style:font-name="華康古印體(P)" fo:font-size="10pt" fo:font-weight="bold" style:font-name-asian="華康古印體(P)" style:font-size-asian="10pt" style:font-weight-asian="bold" style:font-size-complex="10pt"/>
    </style:style>
    <style:style style:name="T51" style:family="text">
      <style:text-properties style:font-name="華康古印體(P)" fo:font-size="10pt" fo:font-weight="bold" style:font-name-asian="華康古印體(P)" style:font-size-asian="10pt" style:font-weight-asian="bold" style:font-size-complex="10pt"/>
    </style:style>
    <style:style style:name="T52" style:family="text">
      <style:text-properties style:font-name="華康古印體(P)" fo:font-size="10pt" style:font-name-asian="華康古印體(P)" style:font-size-asian="10pt" style:font-size-complex="10pt" style:font-weight-complex="bold"/>
    </style:style>
    <style:style style:name="T53" style:family="text">
      <style:text-properties style:font-name="華康古印體(P)" fo:letter-spacing="-0.018cm" style:font-name-asian="華康古印體(P)" style:font-size-complex="11pt"/>
    </style:style>
    <style:style style:name="T54" style:family="text">
      <style:text-properties style:font-name="華康古印體(P)" fo:font-size="14pt" fo:font-weight="bold" style:font-name-asian="華康古印體(P)" style:font-size-asian="14pt" style:font-weight-asian="bold" style:font-size-complex="14pt"/>
    </style:style>
    <style:style style:name="T55" style:family="text">
      <style:text-properties style:font-name="華康古印體(P)" fo:font-size="14pt" style:font-name-asian="華康古印體(P)" style:font-size-asian="14pt" style:font-size-complex="14pt" style:font-weight-complex="bold"/>
    </style:style>
    <style:style style:name="T56" style:family="text">
      <style:text-properties style:font-name="華康古印體(P)" fo:font-size="16pt" fo:font-weight="bold" style:font-name-asian="華康古印體(P)" style:font-size-asian="16pt" style:font-weight-asian="bold" style:font-size-complex="16pt"/>
    </style:style>
    <style:style style:name="T57" style:family="text">
      <style:text-properties style:font-name="華康古印體(P)" fo:font-size="16pt" fo:font-weight="bold" style:font-name-asian="華康古印體(P)" style:font-size-asian="16pt" style:font-weight-asian="bold" style:font-name-complex="華康古印體(P)" style:font-size-complex="16pt"/>
    </style:style>
    <style:style style:name="T58" style:family="text">
      <style:text-properties style:font-name="華康古印體(P)" fo:font-size="18pt" fo:font-weight="bold" style:font-name-asian="華康古印體(P)" style:font-size-asian="18pt" style:font-weight-asian="bold" style:font-size-complex="18pt"/>
    </style:style>
    <style:style style:name="T59" style:family="text">
      <style:text-properties style:font-name="華康古印體(P)" fo:font-size="18pt" style:text-underline-style="solid" style:text-underline-width="auto" style:text-underline-color="font-color" fo:font-weight="bold" style:font-name-asian="華康古印體(P)" style:font-size-asian="18pt" style:font-weight-asian="bold" style:font-size-complex="18pt"/>
    </style:style>
    <style:style style:name="T60" style:family="text">
      <style:text-properties style:font-name="華康古印體(P)" fo:font-size="13pt" style:font-name-asian="華康古印體(P)" style:font-size-asian="13pt"/>
    </style:style>
    <style:style style:name="T61" style:family="text">
      <style:text-properties fo:font-size="10pt" style:font-size-asian="10pt" style:font-size-complex="10pt" style:font-weight-complex="bold"/>
    </style:style>
    <style:style style:name="T62" style:family="text">
      <style:text-properties style:font-name="NSimSun" fo:font-size="16pt" fo:font-weight="bold" style:font-name-asian="NSimSun" style:font-size-asian="16pt" style:font-weight-asian="bold" style:font-name-complex="NSimSun" style:font-size-complex="16pt"/>
    </style:style>
    <style:style style:name="T6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64" style:family="text">
      <style:text-properties fo:color="#0000ff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65" style:family="text">
      <style:text-properties fo:color="#0000ff" style:font-name="新細明體" fo:font-size="14pt" fo:font-weight="bold" style:font-size-asian="14pt" style:font-weight-asian="bold" style:font-name-complex="新細明體" style:font-size-complex="14pt"/>
    </style:style>
    <style:style style:name="T66" style:family="text">
      <style:text-properties fo:color="#0000ff" fo:font-size="13pt" fo:font-weight="bold" style:font-size-asian="13pt" style:font-weight-asian="bold" style:font-size-complex="13pt"/>
    </style:style>
    <style:style style:name="T67" style:family="text">
      <style:text-properties fo:color="#0000ff" style:font-name="華康儷中黑(P)" fo:font-size="13pt" fo:font-weight="bold" style:font-name-asian="華康儷中黑(P)" style:font-size-asian="13pt" style:font-weight-asian="bold" style:font-size-complex="13pt"/>
    </style:style>
    <style:style style:name="T68" style:family="text">
      <style:text-properties fo:color="#0000ff" style:font-name="華康儷中黑(P)" fo:font-size="13pt" fo:font-weight="bold" style:font-name-asian="華康儷中黑(P)" style:font-size-asian="13pt" style:font-weight-asian="bold" style:font-name-complex="新細明體" style:font-size-complex="13pt"/>
    </style:style>
    <style:style style:name="T69" style:family="text">
      <style:text-properties fo:font-size="13pt" fo:font-weight="bold" style:font-size-asian="13pt" style:font-weight-asian="bold" style:font-size-complex="13pt"/>
    </style:style>
    <style:style style:name="T70" style:family="text">
      <style:text-properties style:font-name="標楷體" style:font-name-asian="標楷體"/>
    </style:style>
    <style:style style:name="T71" style:family="text">
      <style:text-properties style:font-name="標楷體" fo:font-weight="bold" style:font-name-asian="標楷體" style:font-weight-asian="bold" style:font-weight-complex="bold"/>
    </style:style>
    <style:style style:name="T72" style:family="text">
      <style:text-properties style:font-name="華康古印體" fo:font-size="22pt" fo:letter-spacing="-0.018cm" style:font-name-asian="華康古印體" style:font-size-asian="22pt" style:font-name-complex="華康古印體" style:font-size-complex="22pt" style:font-weight-complex="bold"/>
    </style:style>
    <style:style style:name="T73" style:family="text">
      <style:text-properties style:font-name="華康古印體" fo:font-weight="bold" style:font-name-asian="華康古印體" style:font-weight-asian="bold"/>
    </style:style>
    <style:style style:name="T74" style:family="text">
      <style:text-properties style:font-name="華康古印體" fo:font-weight="bold" style:font-name-asian="華康古印體" style:font-weight-asian="bold" style:font-name-complex="華康古印體"/>
    </style:style>
    <style:style style:name="T75" style:family="text">
      <style:text-properties style:font-name="華康古印體" fo:font-weight="bold" style:font-name-asian="華康古印體" style:font-weight-asian="bold" style:font-name-complex="華康古印體"/>
    </style:style>
    <style:style style:name="T76" style:family="text">
      <style:text-properties style:font-name="華康古印體" fo:font-weight="bold" style:font-name-asian="華康古印體" style:font-weight-asian="bold"/>
    </style:style>
    <style:style style:name="T77" style:family="text">
      <style:text-properties style:font-name="華康古印體" fo:font-size="13pt" fo:font-weight="bold" style:font-name-asian="華康古印體" style:font-size-asian="13pt" style:font-weight-asian="bold" style:font-size-complex="13pt"/>
    </style:style>
    <style:style style:name="T78" style:family="text">
      <style:text-properties fo:color="#008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79" style:family="text">
      <style:text-properties fo:color="#008000" fo:font-size="13pt" fo:font-weight="bold" style:font-size-asian="13pt" style:font-weight-asian="bold" style:font-size-complex="13pt"/>
    </style:style>
    <style:style style:name="T80" style:family="text">
      <style:text-properties fo:color="#000000" fo:font-size="13pt" fo:font-weight="bold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4">國立政治大學九十八學年度中等學校教師</text:span><text:span text:style-name="T5">在職進修</text:span><text:span text:style-name="T4">第二專長學分班 </text:span></text:p>
      <text:p text:style-name="P35"><text:span text:style-name="T6">第二階段課程</text:span><text:span text:style-name="T3">(99年1-6月)隨班選讀</text:span><text:span text:style-name="T1"> <text:s/>申請表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" office:value-type="string">
            <text:p text:style-name="P2">申請修習</text:p>
            <text:p text:style-name="P2">科別</text:p>
          </table:table-cell>
          <table:covered-table-cell/>
          <table:table-cell table:style-name="表格1.C1" table:number-columns-spanned="20" office:value-type="string">
            <text:p text:style-name="P20"/>
            <text:p text:style-name="P21"><text:span text:style-name="T15"></text:span><text:span text:style-name="T18">高中職－公民與社會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rows-spanned="2" office:value-type="string">
            <text:p text:style-name="P15">★</text:p>
            <text:p text:style-name="P13">照</text:p>
            <text:p text:style-name="P13">片</text:p>
            <text:p text:style-name="P13">黏</text:p>
            <text:p text:style-name="P13">貼</text:p>
            <text:p text:style-name="P13">處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23"><text:span text:style-name="T37">姓</text:span><text:span text:style-name="T37"> </text:span><text:span text:style-name="T37">名</text:span></text:p>
          </table:table-cell>
          <table:covered-table-cell/>
          <table:table-cell table:style-name="表格1.C2" table:number-rows-spanned="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37">性別</text:p>
          </table:table-cell>
          <table:covered-table-cell/>
          <table:covered-table-cell/>
          <table:table-cell table:style-name="表格1.C2" table:number-rows-spanned="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C2" office:value-type="string">
            <text:p text:style-name="P3">出生日期</text:p>
          </table:table-cell>
          <table:table-cell table:style-name="表格1.S2" table:number-columns-spanned="4" office:value-type="string">
            <text:p text:style-name="P3">民國 <text:s text:c="3"/>年 <text:s text:c="4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5">電話</text:p>
          </table:table-cell>
          <table:table-cell table:style-name="表格1.S3" table:number-columns-spanned="5" office:value-type="string">
            <text:p text:style-name="Standard"><text:span text:style-name="T42">（手機）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3"><text:span text:style-name="T42">身</text:span><text:span text:style-name="T42"> </text:span><text:span text:style-name="T42">分證</text:span></text:p>
            <text:p text:style-name="P23"><text:span text:style-name="T42">字</text:span><text:span text:style-name="T42"> </text:span><text:span text:style-name="T42"><text:s text:c="2"/>號</text:span>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covered-table-cell/>
          <table:table-cell table:style-name="表格1.S4" table:number-columns-spanned="5" office:value-type="string">
            <text:p text:style-name="Standard"><text:span text:style-name="T41">（公）</text:span><text:span text:style-name="T41"> <text:s text:c="7"/></text:span><text:span text:style-name="T41"><text:s text:c="24"/>（宅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7">服務學校</text:p>
            <text:p text:style-name="P24"><text:span text:style-name="T40">名 <text:s text:c="3"/>稱</text:span></text:p>
          </table:table-cell>
          <table:covered-table-cell/>
          <table:covered-table-cell/>
          <table:covered-table-cell/>
          <table:table-cell table:style-name="表格1.C2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office:value-type="string">
            <text:p text:style-name="P17">畢 業</text:p>
            <text:p text:style-name="P17">學 校</text:p>
          </table:table-cell>
          <table:table-cell table:style-name="表格1.S5" table:number-columns-spanned="5" office:value-type="string">
            <text:p text:style-name="P29"><text:span text:style-name="T34"><text:s text:c="13"/></text:span><text:span text:style-name="T47">大學 <text:s text:c="19"/>系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9"><text:span text:style-name="T44">通 訊 </text:span><text:span text:style-name="T42">地 址</text:span></text:p>
          </table:table-cell>
          <table:covered-table-cell/>
          <table:covered-table-cell/>
          <table:table-cell table:style-name="表格1.D6" table:number-columns-spanned="17" office:value-type="string">
            <text:p text:style-name="P30"><text:span text:style-name="T50">郵遞區號（ <text:s text:c="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>電子郵件</text:p>
          </table:table-cell>
          <table:table-cell table:style-name="表格1.S5" table:number-columns-spanned="2" office:value-type="string">
            <text:p text:style-name="P18"/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9"><text:span text:style-name="T44">永 久 </text:span><text:span text:style-name="T42">地 址</text:span></text:p>
          </table:table-cell>
          <table:covered-table-cell/>
          <table:covered-table-cell/>
          <table:table-cell table:style-name="表格1.D6" table:number-columns-spanned="17" office:value-type="string">
            <text:p text:style-name="P28"><text:span text:style-name="T50">郵遞區號（ <text:s text:c="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3" office:value-type="string">
            <text:p text:style-name="P31">以上資料請以正楷詳實填寫勿有缺漏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9">已取得合格教 師 證 書 </text:p>
          </table:table-cell>
          <table:covered-table-cell/>
          <table:covered-table-cell/>
          <table:table-cell table:style-name="表格1.D8" table:number-columns-spanned="20" office:value-type="string">
            <text:p text:style-name="P30"><text:span text:style-name="T8"><text:s text:c="24"/></text:span><text:span text:style-name="T7">科 <text:s text:c="27"/>科 <text:s text:c="27"/>科 <text:s text:c="2"/></text:span><text:span text:style-name="T9">(請全列並附寄證書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9" office:value-type="string">
            <text:p text:style-name="P1"><text:span text:style-name="T54">劃撥收據黏貼欄</text:span><text:span text:style-name="T62">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9" table:number-columns-spanned="4" office:value-type="string">
            <text:p text:style-name="P1"><text:span text:style-name="T54">繳費項目</text:span><text:span text:style-name="T32">（請勾選並填入所繳金額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9" office:value-type="string">
            <text:p text:style-name="P32"><text:span text:style-name="T32">黏 <text:s text:c="3"/>貼 <text:s text:c="2"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4" office:value-type="string">
            <text:p text:style-name="P40"><text:span text:style-name="T25">□ </text:span><text:span text:style-name="T64">性別教育(2)</text:span><text:span text:style-name="T63"> </text:span><text:span text:style-name="T25">□ </text:span><text:span text:style-name="T64">媒體素養概論(2)</text:span></text:p>
            <text:p text:style-name="P40"><text:span text:style-name="T25">□ </text:span><text:span text:style-name="T64">公民教育(2)</text:span><text:span text:style-name="T25"> □ </text:span><text:span text:style-name="T64">政黨與選舉(2)</text:span><text:span text:style-name="T65"> <text:s/></text:span></text:p>
            <text:p text:style-name="P40"><text:span text:style-name="T25">□ </text:span><text:span text:style-name="T64">社會學(2)</text:span><text:span text:style-name="T25"> <text:s text:c="2"/>□ </text:span><text:span text:style-name="T64">兩岸政治制度比較(2)</text:span><text:span text:style-name="T25"> <text:s text:c="11"/></text:span></text:p>
            <text:p text:style-name="P41"><text:span text:style-name="T27">▓總計選讀</text:span></text:p>
            <text:p text:style-name="P41"><text:span text:style-name="T28"><text:s text:c="7"/></text:span><text:span text:style-name="T27">科 </text:span><text:span text:style-name="T28"><text:s text:c="8"/></text:span><text:span text:style-name="T27">學分</text:span></text:p>
            <text:p text:style-name="P42"><text:span text:style-name="T27">▓學 分 費 </text:span><text:span text:style-name="T28"><text:s text:c="7"/></text:span><text:span text:style-name="T27">元 </text:span><text:span text:style-name="T21">(1學分2,000元</text:span><text:span text:style-name="T29">)</text:span></text:p>
            <text:p text:style-name="P33"><text:span text:style-name="T27"><text:s/>▓雜 <text:s text:c="3"/>費 </text:span><text:span text:style-name="T28"><text:s text:c="7"/></text:span><text:span text:style-name="T27">元 </text:span><text:span text:style-name="T21">(1學分200元)</text:span></text:p>
            <text:p text:style-name="P42"><text:span text:style-name="T27">▓報名費 <text:s text:c="2"/></text:span><text:span text:style-name="T28"><text:s text:c="2"/>520 <text:s/></text:span><text:span text:style-name="T27">元</text:span><text:span text:style-name="T22"> </text:span><text:span text:style-name="T23">(含劃撥手續費20元)</text:span></text:p>
            <text:p text:style-name="P27"/>
            <text:p text:style-name="P34"><text:span text:style-name="T57"><text:s/></text:span><text:span text:style-name="T56">總 <text:s/>計</text:span><text:span text:style-name="T58"> </text:span><text:span text:style-name="T59"><text:s text:c="8"/></text:span><text:span text:style-name="T58">元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19">附</text:p>
            <text:p text:style-name="P19">註</text:p>
          </table:table-cell>
          <table:table-cell table:style-name="表格1.B11" table:number-columns-spanned="22" office:value-type="string">
            <text:p text:style-name="P43"><text:span text:style-name="T70">經審查如報名資格不符規定，</text:span><text:span text:style-name="T71">已繳之學分費、雜費及他項費用扣除劃撥手續費後無息退還</text:span><text:span text:style-name="T70">。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rows-spanned="2" table:number-columns-spanned="6" office:value-type="string">
            <text:p text:style-name="P45">退費帳號</text:p>
            <text:p text:style-name="P46"><text:soft-page-break/>(限本人帳戶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9" office:value-type="string">
            <text:p text:style-name="P48">郵局/銀行（分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2" table:number-rows-spanned="2" table:number-columns-spanned="7" office:value-type="string">
            <text:p text:style-name="P50"><text:soft-page-break/><text:span text:style-name="T72">□□□□□□□□□□□□□□</text:span><text:span text:style-name="T74"> </text:span><text:span text:style-name="T74"><text:s text:c="4"/></text:span><text:span text:style-name="T74"><text:s text:c="27"/></text:span><text:span text:style-name="T73"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3" office:value-type="string">
            <text:p text:style-name="P52"><text:span text:style-name="T69">請填寫本表列印後，至郵局劃撥繳費</text:span><text:span text:style-name="T11">（</text:span><text:span text:style-name="T12">戶名：國立政治大學 帳號：14903704</text:span><text:span text:style-name="T11">）</text:span><text:span text:style-name="T69">並將劃撥收據黏貼於本表，</text:span><text:span text:style-name="T66">傳真</text:span><text:span text:style-name="T69">至國立政治大學教師研習中心</text:span><text:span text:style-name="T66">（</text:span><text:span text:style-name="T67">0</text:span><text:span text:style-name="T68">2－29387895</text:span><text:span text:style-name="T66">），同時請傳真</text:span><text:span text:style-name="T13">合格教師證書</text:span><text:span text:style-name="T69">及</text:span><text:span text:style-name="T13">在職證明</text:span><text:span text:style-name="T78">(第一階段已繳交者不必再傳真)</text:span><text:span text:style-name="T69">。</text:span><text:span text:style-name="T80">第一次上課時請繳交報名表正本及相關證明，需學員證(</text:span><text:span text:style-name="T79">在本校圖書館借書使用</text:span><text:span text:style-name="T80">)者，請攜帶一吋照片至本中心辦公室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NSimSun" svg:font-family="NSimSun" style:font-family-generic="modern"/>
    <style:font-face style:name="華康儷中黑" svg:font-family="華康儷中黑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古印體(P)" svg:font-family="華康古印體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華康儷中黑(P)" svg:font-family="華康儷中黑(P)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style:font-name="華康古印體" fo:font-family="華康古印體" style:font-family-generic="script" fo:font-size="11pt" fo:font-weight="bold" style:font-name-asian="華康古印體" style:font-family-asian="華康古印體" style:font-family-generic-asian="script" style:font-size-asian="11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012cm" fo:margin-right="-1.588cm" fo:text-indent="-1.96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6pt" style:font-name-asian="華康古印體(P)" style:font-family-asian="華康古印體(P)" style:font-family-generic-asian="script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華康古印體" style:font-family-asian="華康古印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古印體(P)" fo:font-family="華康古印體(P)" style:font-family-generic="script" style:font-pitch="variable" style:font-name-asian="華康古印體(P)" style:font-family-asian="華康古印體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6pt" style:font-name-asian="華康古印體" style:font-family-asian="華康古印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華康古印體" style:font-family-asian="華康古印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4cm" fo:text-indent="-1.376cm" fo:margin-left="1.8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古印體(P)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★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九十一學年度中等學校教教師在職進修</dc:title>
    <meta:initial-creator>tisec</meta:initial-creator>
    <meta:creation-date>2010-01-04T10:03:00</meta:creation-date>
    <dc:creator>tisec</dc:creator>
    <dc:date>2010-01-04T10:36:00</dc:date>
    <meta:print-date>2005-12-12T17:36:00</meta:print-date>
    <meta:editing-cycles>6</meta:editing-cycles>
    <meta:editing-duration>PT33M</meta:editing-duration>
    <meta:document-statistic meta:table-count="1" meta:image-count="0" meta:object-count="0" meta:page-count="2" meta:paragraph-count="53" meta:word-count="512" meta:character-count="891" meta:non-whitespace-character-count="567"/>
    <meta:generator>LibreOffice/5.3.0.3$Windows_x86 LibreOffice_project/7074905676c47b82bbcfbea1aeefc84afe1c50e1</meta:generator>
  </office:meta>
</office:document-meta>
</file>