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NSimSun" svg:font-family="NSimSun" style:font-family-generic="modern"/>
    <style:font-face style:name="華康儷中黑" svg:font-family="華康儷中黑" style:font-family-generic="modern"/>
    <style:font-face style:name="標楷體" svg:font-family="標楷體" style:font-family-generic="script"/>
    <style:font-face style:name="華康古印體" svg:font-family="華康古印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古印體(P)" svg:font-family="華康古印體(P)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, 'Arial Unicode MS'" style:font-family-generic="swiss" style:font-pitch="variable"/>
    <style:font-face style:name="華康儷中黑(P)" svg:font-family="華康儷中黑(P)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64cm" fo:margin-left="-2.261cm" table:align="left" style:writing-mode="lr-tb"/>
    </style:style>
    <style:style style:name="表格1.A" style:family="table-column">
      <style:table-column-properties style:column-width="0.838cm"/>
    </style:style>
    <style:style style:name="表格1.B" style:family="table-column">
      <style:table-column-properties style:column-width="0.42cm"/>
    </style:style>
    <style:style style:name="表格1.C" style:family="table-column">
      <style:table-column-properties style:column-width="0.594cm"/>
    </style:style>
    <style:style style:name="表格1.D" style:family="table-column">
      <style:table-column-properties style:column-width="0.039cm"/>
    </style:style>
    <style:style style:name="表格1.E" style:family="table-column">
      <style:table-column-properties style:column-width="0.639cm"/>
    </style:style>
    <style:style style:name="表格1.G" style:family="table-column">
      <style:table-column-properties style:column-width="0.196cm"/>
    </style:style>
    <style:style style:name="表格1.H" style:family="table-column">
      <style:table-column-properties style:column-width="0.439cm"/>
    </style:style>
    <style:style style:name="表格1.I" style:family="table-column">
      <style:table-column-properties style:column-width="0.635cm"/>
    </style:style>
    <style:style style:name="表格1.J" style:family="table-column">
      <style:table-column-properties style:column-width="0.339cm"/>
    </style:style>
    <style:style style:name="表格1.K" style:family="table-column">
      <style:table-column-properties style:column-width="0.346cm"/>
    </style:style>
    <style:style style:name="表格1.L" style:family="table-column">
      <style:table-column-properties style:column-width="0.679cm"/>
    </style:style>
    <style:style style:name="表格1.M" style:family="table-column">
      <style:table-column-properties style:column-width="0.245cm"/>
    </style:style>
    <style:style style:name="表格1.N" style:family="table-column">
      <style:table-column-properties style:column-width="0.434cm"/>
    </style:style>
    <style:style style:name="表格1.P" style:family="table-column">
      <style:table-column-properties style:column-width="0.127cm"/>
    </style:style>
    <style:style style:name="表格1.Q" style:family="table-column">
      <style:table-column-properties style:column-width="0.552cm"/>
    </style:style>
    <style:style style:name="表格1.R" style:family="table-column">
      <style:table-column-properties style:column-width="1.175cm"/>
    </style:style>
    <style:style style:name="表格1.S" style:family="table-column">
      <style:table-column-properties style:column-width="0.829cm"/>
    </style:style>
    <style:style style:name="表格1.T" style:family="table-column">
      <style:table-column-properties style:column-width="3.175cm"/>
    </style:style>
    <style:style style:name="表格1.U" style:family="table-column">
      <style:table-column-properties style:column-width="1.588cm"/>
    </style:style>
    <style:style style:name="表格1.V" style:family="table-column">
      <style:table-column-properties style:column-width="1.27cm"/>
    </style:style>
    <style:style style:name="表格1.W" style:family="table-column">
      <style:table-column-properties style:column-width="3.427cm"/>
    </style:style>
    <style:style style:name="表格1.1" style:family="table-row">
      <style:table-row-properties style:min-row-height="1.693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C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W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623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W2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3" style:family="table-row">
      <style:table-row-properties style:min-row-height="0.132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S3" style:family="table-cell">
      <style:table-cell-properties style:vertical-align="middle" style:border-line-width-right="0.018cm 0.018cm 0.018cm" fo:padding-left="0.049cm" fo:padding-right="0.049cm" fo:padding-top="0cm" fo:padding-bottom="0cm" fo:border-left="0.25pt solid #000000" fo:border-right="1.5pt double #000000" fo:border-top="0.5pt solid #000000" fo:border-bottom="1pt fine-dashed #000000" style:writing-mode="lr-tb"/>
    </style:style>
    <style:style style:name="表格1.4" style:family="table-row">
      <style:table-row-properties style:min-row-height="0.69cm" fo:keep-together="always"/>
    </style:style>
    <style:style style:name="表格1.A4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S4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25pt solid #000000" fo:border-right="1.5pt double #000000" fo:border-top="1.5pt double #000000" fo:border-bottom="0.5pt solid #000000" style:writing-mode="lr-tb"/>
    </style:style>
    <style:style style:name="表格1.5" style:family="table-row">
      <style:table-row-properties style:min-row-height="1.065cm" fo:keep-together="always"/>
    </style:style>
    <style:style style:name="表格1.S5" style:family="table-cell">
      <style:table-cell-properties style:vertical-align="middle" style:border-line-width-right="0.018cm 0.018cm 0.018cm" fo:padding-left="0.049cm" fo:padding-right="0.049cm" fo:padding-top="0cm" fo:padding-bottom="0cm" fo:border-left="0.2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0.679cm" fo:keep-together="always"/>
    </style:style>
    <style:style style:name="表格1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2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U7" style:family="table-cell">
      <style:table-cell-properties style:vertical-align="top" fo:background-color="#cccccc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25pt solid #000000" style:writing-mode="lr-tb">
        <style:background-image/>
      </style:table-cell-properties>
    </style:style>
    <style:style style:name="表格1.8" style:family="table-row">
      <style:table-row-properties style:min-row-height="1.561cm" fo:keep-together="always"/>
    </style:style>
    <style:style style:name="表格1.D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25pt solid #000000" style:writing-mode="lr-tb"/>
    </style:style>
    <style:style style:name="表格1.9" style:family="table-row">
      <style:table-row-properties style:min-row-height="0.601cm" fo:keep-together="always"/>
    </style:style>
    <style:style style:name="表格1.A9" style:family="table-cell">
      <style:table-cell-properties style:vertical-align="middle" fo:background-color="#e6e6e6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fine-dashed #000000" style:writing-mode="lr-tb">
        <style:background-image/>
      </style:table-cell-properties>
    </style:style>
    <style:style style:name="表格1.T9" style:family="table-cell">
      <style:table-cell-properties style:vertical-align="top" fo:background-color="#e6e6e6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1pt fine-dashed #000000" style:writing-mode="lr-tb">
        <style:background-image/>
      </style:table-cell-properties>
    </style:style>
    <style:style style:name="表格1.10" style:family="table-row">
      <style:table-row-properties style:min-row-height="8.29cm" fo:keep-together="always"/>
    </style:style>
    <style:style style:name="表格1.A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fine-dashed #000000" fo:border-bottom="0.5pt solid #000000" style:writing-mode="lr-tb"/>
    </style:style>
    <style:style style:name="表格1.T10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1pt fine-dashed #000000" fo:border-bottom="0.5pt solid #000000" style:writing-mode="lr-tb"/>
    </style:style>
    <style:style style:name="表格1.11" style:family="table-row">
      <style:table-row-properties style:min-row-height="0.889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1.12" style:family="table-row">
      <style:table-row-properties style:min-row-height="0.67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H1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Q12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25pt solid #000000" fo:border-bottom="0.5pt solid #000000" style:writing-mode="lr-tb"/>
    </style:style>
    <style:style style:name="表格1.13" style:family="table-row">
      <style:table-row-properties style:min-row-height="1.048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Q13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5pt solid #000000" fo:border-bottom="0.5pt solid #000000" style:writing-mode="lr-tb"/>
    </style:style>
    <style:style style:name="表格1.14" style:family="table-row">
      <style:table-row-properties style:min-row-height="2.524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華康古印體(P)" fo:font-size="11pt" style:font-name-asian="華康古印體(P)" style:font-size-asian="11pt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華康古印體(P)" fo:font-size="11pt" style:font-name-asian="華康古印體(P)" style:font-size-asian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華康古印體(P)" fo:font-size="11pt" style:font-name-asian="華康古印體(P)" style:font-size-asian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華康古印體(P)" fo:font-size="11pt" style:font-name-asian="華康古印體(P)" style:font-size-asian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華康古印體(P)" fo:font-size="11pt" style:font-name-asian="華康古印體(P)" style:font-size-asian="11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華康古印體(P)" fo:font-size="11pt" style:font-name-asian="華康古印體(P)" style:font-size-asian="11pt" style:font-weight-complex="bold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華康古印體(P)" fo:font-size="11pt" style:font-name-asian="華康古印體(P)" style:font-size-asian="11pt" style:font-size-complex="11pt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style:font-name="華康古印體(P)" fo:font-size="11pt" fo:letter-spacing="-0.035cm" fo:font-weight="bold" style:font-name-asian="華康古印體(P)" style:font-size-asian="11pt" style:font-weight-asian="bold" style:font-size-complex="11pt"/>
    </style:style>
    <style:style style:name="P10" style:family="paragraph" style:parent-style-name="Standard">
      <style:paragraph-properties style:line-height-at-least="0.564cm" fo:text-align="center" style:justify-single-word="false"/>
      <style:text-properties style:font-name="華康古印體(P)" fo:font-size="11pt" fo:letter-spacing="-0.018cm" style:font-name-asian="華康古印體(P)" style:font-size-asian="11pt" style:font-size-complex="11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華康古印體(P)" fo:font-size="11pt" style:text-underline-style="solid" style:text-underline-width="auto" style:text-underline-color="font-color" style:font-name-asian="華康古印體(P)" style:font-size-asian="11pt"/>
    </style:style>
    <style:style style:name="P12" style:family="paragraph" style:parent-style-name="Standard">
      <style:paragraph-properties fo:line-height="0.529cm" fo:text-align="center" style:justify-single-word="false"/>
      <style:text-properties style:font-name="華康古印體(P)" fo:font-weight="bold" style:font-name-asian="華康古印體(P)" style:font-weight-asian="bold"/>
    </style:style>
    <style:style style:name="P13" style:family="paragraph" style:parent-style-name="Standard">
      <style:paragraph-properties fo:line-height="0.529cm" fo:text-align="center" style:justify-single-word="false"/>
      <style:text-properties style:font-name="華康古印體(P)" fo:font-weight="bold" style:font-name-asian="華康古印體(P)" style:font-weight-asian="bold" style:font-name-complex="華康古印體(P)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style:font-name="華康古印體(P)" fo:font-weight="bold" style:font-name-asian="華康古印體(P)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華康古印體(P)" fo:font-weight="bold" style:font-name-asian="華康古印體(P)" style:font-weight-asian="bold"/>
    </style:style>
    <style:style style:name="P16" style:family="paragraph" style:parent-style-name="Standard">
      <style:paragraph-properties style:line-height-at-least="0.564cm" fo:text-align="center" style:justify-single-word="false" style:snap-to-layout-grid="false"/>
      <style:text-properties style:font-name="華康古印體(P)" fo:letter-spacing="-0.018cm" fo:font-weight="bold" style:font-name-asian="華康古印體(P)" style:font-weight-asian="bold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華康古印體(P)" fo:font-size="13pt" style:font-name-asian="華康古印體(P)" style:font-size-asian="13pt"/>
    </style:style>
    <style:style style:name="P18" style:family="paragraph" style:parent-style-name="Standard">
      <style:paragraph-properties fo:line-height="0.635cm" style:snap-to-layout-grid="false"/>
      <style:text-properties style:font-name="Wingdings 2" fo:font-size="18pt" style:font-name-asian="華康古印體(P)" style:font-size-asian="18pt" style:font-name-complex="Wingdings 2" style:font-size-complex="18pt"/>
    </style:style>
    <style:style style:name="P19" style:family="paragraph" style:parent-style-name="Standard">
      <style:paragraph-properties fo:line-height="0.635cm"/>
    </style:style>
    <style:style style:name="P20" style:family="paragraph" style:parent-style-name="Standard">
      <style:paragraph-properties fo:line-height="0.423cm"/>
    </style:style>
    <style:style style:name="P21" style:family="paragraph" style:parent-style-name="Standard">
      <style:paragraph-properties fo:line-height="0.423cm" fo:text-align="center" style:justify-single-word="false"/>
    </style:style>
    <style:style style:name="P22" style:family="paragraph" style:parent-style-name="Standard">
      <style:paragraph-properties fo:line-height="0.423cm" fo:text-align="justify" style:justify-single-word="false"/>
    </style:style>
    <style:style style:name="P23" style:family="paragraph" style:parent-style-name="Standard">
      <style:paragraph-properties style:snap-to-layout-grid="false"/>
      <style:text-properties style:font-name="新細明體" fo:font-size="11pt" fo:letter-spacing="-0.035cm" style:font-name-asian="華康古印體(P)" style:font-size-asian="11pt" style:font-size-complex="11pt"/>
    </style:style>
    <style:style style:name="P24" style:family="paragraph" style:parent-style-name="Standard">
      <style:paragraph-properties style:snap-to-layout-grid="false"/>
      <style:text-properties style:font-name="新細明體" fo:font-size="11pt" style:font-size-asian="11pt" style:font-size-complex="11pt"/>
    </style:style>
    <style:style style:name="P25" style:family="paragraph" style:parent-style-name="Standard">
      <style:paragraph-properties fo:line-height="1.058cm" fo:text-align="justify" style:justify-single-word="false"/>
      <style:text-properties style:font-name="新細明體" fo:font-size="16pt" fo:letter-spacing="-0.035cm" fo:font-weight="bold" style:font-size-asian="16pt" style:font-weight-asian="bold" style:font-size-complex="16pt"/>
    </style:style>
    <style:style style:name="P26" style:family="paragraph" style:parent-style-name="Standard">
      <style:paragraph-properties style:line-height-at-least="0.564cm"/>
    </style:style>
    <style:style style:name="P27" style:family="paragraph" style:parent-style-name="Standard">
      <style:paragraph-properties style:line-height-at-least="0.564cm" fo:text-align="center" style:justify-single-word="false"/>
    </style:style>
    <style:style style:name="P28" style:family="paragraph" style:parent-style-name="Standard">
      <style:paragraph-properties style:line-height-at-least="0.564cm" fo:text-align="justify" style:justify-single-word="false"/>
    </style:style>
    <style:style style:name="P29" style:family="paragraph" style:parent-style-name="Standard">
      <style:paragraph-properties style:line-height-at-least="0.564cm" fo:text-align="justify" style:justify-single-word="false"/>
      <style:text-properties fo:color="#ff0000" style:font-name="華康古印體(P)" fo:letter-spacing="-0.035cm" fo:font-weight="bold" style:font-name-asian="華康古印體(P)" style:font-weight-asian="bold"/>
    </style:style>
    <style:style style:name="P30" style:family="paragraph" style:parent-style-name="Standard">
      <style:paragraph-properties style:line-height-at-least="0.423cm" fo:text-align="center" style:justify-single-word="false" style:snap-to-layout-grid="false"/>
    </style:style>
    <style:style style:name="P31" style:family="paragraph" style:parent-style-name="Standard">
      <style:paragraph-properties fo:line-height="1.058cm" fo:text-align="justify" style:justify-single-word="false"/>
    </style:style>
    <style:style style:name="P32" style:family="paragraph" style:parent-style-name="Standard">
      <style:paragraph-properties fo:line-height="0.847cm" fo:text-align="center" style:justify-single-word="false"/>
    </style:style>
    <style:style style:name="P33" style:family="paragraph" style:parent-style-name="Standard">
      <style:paragraph-properties fo:line-height="0.423cm" fo:text-align="center" style:justify-single-word="false"/>
      <style:text-properties fo:font-size="10.5pt" officeooo:rsid="001cdc7c" officeooo:paragraph-rsid="001cdc7c" style:font-size-asian="10.5pt" style:font-size-complex="10.5pt"/>
    </style:style>
    <style:style style:name="P34" style:family="paragraph" style:parent-style-name="Standard">
      <style:paragraph-properties fo:margin-left="-0.776cm" fo:margin-right="-0.893cm" fo:line-height="0.706cm" fo:text-align="center" style:justify-single-word="false" fo:text-indent="-0.494cm" style:auto-text-indent="false"/>
      <style:text-properties style:font-name="華康儷中黑" style:font-name-asian="華康儷中黑" style:font-name-complex="標楷體"/>
    </style:style>
    <style:style style:name="P35" style:family="paragraph" style:parent-style-name="Standard" style:master-page-name="Standard">
      <style:paragraph-properties fo:margin-left="-0.776cm" fo:margin-right="-0.893cm" fo:line-height="0.706cm" fo:text-align="justify" fo:text-align-last="justify" style:justify-single-word="false" fo:text-indent="-0.494cm" style:auto-text-indent="false" style:page-number="auto"/>
    </style:style>
    <style:style style:name="P36" style:family="paragraph" style:parent-style-name="Standard">
      <style:paragraph-properties fo:margin-left="0.004cm" fo:margin-right="0cm" fo:line-height="0.423cm" fo:text-align="center" style:justify-single-word="false" fo:text-indent="0cm" style:auto-text-indent="false"/>
      <style:text-properties style:font-name="華康古印體(P)" fo:font-size="11pt" style:font-name-asian="華康古印體(P)" style:font-size-asian="11pt"/>
    </style:style>
    <style:style style:name="P37" style:family="paragraph" style:parent-style-name="Standard">
      <style:paragraph-properties fo:margin-left="0.004cm" fo:margin-right="0cm" fo:line-height="0.423cm" fo:text-align="center" style:justify-single-word="false" fo:text-indent="0cm" style:auto-text-indent="false" style:snap-to-layout-grid="false"/>
      <style:text-properties style:font-name="華康古印體(P)" fo:font-weight="bold" style:font-name-asian="華康古印體(P)" style:font-weight-asian="bold"/>
    </style:style>
    <style:style style:name="P38" style:family="paragraph" style:parent-style-name="Standard">
      <style:paragraph-properties fo:margin-left="1.141cm" fo:margin-right="0cm" style:line-height-at-least="0.564cm" fo:text-align="justify" style:justify-single-word="false" fo:text-indent="0cm" style:auto-text-indent="false" style:snap-to-layout-grid="false"/>
      <style:text-properties style:font-name="華康古印體(P)" fo:font-weight="bold" style:font-name-asian="華康古印體(P)" style:font-weight-asian="bold"/>
    </style:style>
    <style:style style:name="P39" style:family="paragraph" style:parent-style-name="Standard">
      <style:paragraph-properties fo:margin-left="0cm" fo:margin-right="0cm" fo:line-height="0.706cm" fo:text-align="justify" style:justify-single-word="false" fo:text-indent="0.247cm" style:auto-text-indent="false"/>
    </style:style>
    <style:style style:name="P40" style:family="paragraph" style:parent-style-name="Standard">
      <style:paragraph-properties fo:margin-left="0cm" fo:margin-right="0cm" fo:line-height="1.058cm" fo:text-align="justify" style:justify-single-word="false" fo:text-indent="0.282cm" style:auto-text-indent="false"/>
    </style:style>
    <style:style style:name="P41" style:family="paragraph" style:parent-style-name="Standard">
      <style:paragraph-properties fo:margin-left="0cm" fo:margin-right="0cm" fo:line-height="1.058cm" fo:text-align="justify" style:justify-single-word="false" fo:text-indent="0.282cm" style:auto-text-indent="false">
        <style:tab-stops>
          <style:tab-stop style:position="5.073cm"/>
        </style:tab-stops>
      </style:paragraph-properties>
    </style:style>
    <style:style style:name="P42" style:family="paragraph" style:parent-style-name="Standard">
      <style:paragraph-properties fo:margin-left="0cm" fo:margin-right="0.199cm" fo:line-height="0.494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459cm" fo:margin-right="0.199cm" fo:line-height="0.494cm" fo:text-align="justify" style:justify-single-word="false" fo:text-indent="-0.459cm" style:auto-text-indent="false"/>
      <style:text-properties style:font-name="華康古印體(P)" fo:font-size="13pt" style:text-underline-style="solid" style:text-underline-width="auto" style:text-underline-color="font-color" style:font-name-asian="華康古印體(P)" style:font-size-asian="13pt"/>
    </style:style>
    <style:style style:name="P44" style:family="paragraph" style:parent-style-name="Standard">
      <style:paragraph-properties fo:margin-top="0.106cm" fo:margin-bottom="0cm" loext:contextual-spacing="false" fo:line-height="0.706cm" fo:text-align="center" style:justify-single-word="false"/>
      <style:text-properties style:font-name="華康古印體(P)" fo:font-size="14pt" fo:font-weight="bold" style:font-name-asian="華康古印體(P)" style:font-size-asian="14pt" style:font-weight-asian="bold" style:font-size-complex="14pt"/>
    </style:style>
    <style:style style:name="P45" style:family="paragraph" style:parent-style-name="Standard">
      <style:paragraph-properties fo:margin-top="0.106cm" fo:margin-bottom="0cm" loext:contextual-spacing="false" fo:line-height="0.706cm" fo:text-align="center" style:justify-single-word="false" style:snap-to-layout-grid="false"/>
      <style:text-properties style:font-name="華康古印體(P)" fo:font-size="11pt" fo:font-weight="bold" style:font-name-asian="華康古印體(P)" style:font-size-asian="11pt" style:font-weight-asian="bold"/>
    </style:style>
    <style:style style:name="P46" style:family="paragraph" style:parent-style-name="Standard">
      <style:paragraph-properties fo:margin-top="0.106cm" fo:margin-bottom="0cm" loext:contextual-spacing="false" fo:line-height="0.706cm" fo:text-align="center" style:justify-single-word="false" style:snap-to-layout-grid="false"/>
      <style:text-properties style:font-name="華康古印體" fo:font-size="11pt" fo:font-weight="bold" style:font-name-asian="華康古印體" style:font-size-asian="11pt" style:font-weight-asian="bold"/>
    </style:style>
    <style:style style:name="P47" style:family="paragraph" style:parent-style-name="Standard">
      <style:paragraph-properties fo:margin-top="0.106cm" fo:margin-bottom="0cm" loext:contextual-spacing="false" fo:line-height="0.706cm" fo:text-align="center" style:justify-single-word="false"/>
    </style:style>
    <style:style style:name="P48" style:family="paragraph" style:parent-style-name="Standard">
      <style:paragraph-properties fo:margin-top="0.212cm" fo:margin-bottom="0cm" loext:contextual-spacing="false" fo:line-height="0.706cm" fo:text-align="justify" style:justify-single-word="false"/>
    </style:style>
    <style:style style:name="P49" style:family="paragraph" style:parent-style-name="Standard">
      <style:paragraph-properties fo:margin-left="0.194cm" fo:margin-right="0cm" fo:margin-top="0.106cm" fo:margin-bottom="0cm" loext:contextual-spacing="false" fo:line-height="0.706cm" fo:text-align="justify" style:justify-single-word="false" fo:text-indent="0cm" style:auto-text-indent="false" style:snap-to-layout-grid="false"/>
      <style:text-properties style:font-name="華康古印體" fo:font-weight="bold" style:font-name-asian="華康古印體" style:font-weight-asian="bold"/>
    </style:style>
    <style:style style:name="P50" style:family="paragraph" style:parent-style-name="Standard">
      <style:paragraph-properties fo:margin-left="0.194cm" fo:margin-right="0cm" fo:margin-top="0.106cm" fo:margin-bottom="0cm" loext:contextual-spacing="false" fo:line-height="0.6cm" fo:text-align="justify" style:justify-single-word="false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style:font-name="華康儷中黑" fo:font-size="14pt" style:font-name-asian="華康儷中黑" style:font-size-asian="14pt" style:font-size-complex="14pt"/>
    </style:style>
    <style:style style:name="T6" style:family="text">
      <style:text-properties style:font-name="華康儷中黑" fo:font-size="14pt" style:font-name-asian="華康儷中黑" style:font-size-asian="14pt" style:font-size-complex="14pt"/>
    </style:style>
    <style:style style:name="T7" style:family="text">
      <style:text-properties style:font-name="華康儷中黑" fo:font-size="14pt" style:font-name-asian="華康儷中黑" style:font-size-asian="14pt" style:font-size-complex="14pt" style:font-style-complex="italic"/>
    </style:style>
    <style:style style:name="T8" style:family="text">
      <style:text-properties fo:color="#ff0000"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fo:color="#ff0000" style:font-name="華康古印體(P)" fo:letter-spacing="-0.035cm" fo:font-weight="bold" style:font-name-asian="華康古印體(P)" style:font-weight-asian="bold"/>
    </style:style>
    <style:style style:name="T10" style:family="text">
      <style:text-properties fo:color="#ff0000" style:font-name="華康古印體(P)" fo:letter-spacing="-0.035cm" fo:font-weight="bold" style:font-name-asian="華康古印體(P)" style:font-weight-asian="bold" style:font-name-complex="華康古印體(P)"/>
    </style:style>
    <style:style style:name="T11" style:family="text">
      <style:text-properties fo:color="#ff0000" style:font-name="華康古印體(P)" fo:letter-spacing="-0.035cm" fo:font-weight="bold" style:font-name-asian="華康古印體(P)" style:font-weight-asian="bold"/>
    </style:style>
    <style:style style:name="T12" style:family="text">
      <style:text-properties fo:color="#ff0000" style:font-name="華康古印體(P)" fo:font-weight="bold" style:font-name-asian="華康古印體(P)" style:font-weight-asian="bold"/>
    </style:style>
    <style:style style:name="T13" style:family="text">
      <style:text-properties fo:color="#ff0000" style:font-name="華康古印體(P)" fo:font-weight="bold" style:font-name-asian="華康古印體(P)" style:font-weight-asian="bold"/>
    </style:style>
    <style:style style:name="T14" style:family="text">
      <style:text-properties fo:color="#ff0000" style:font-name="標楷體" fo:font-size="13pt" style:font-name-asian="標楷體" style:font-size-asian="13pt" style:font-size-complex="13pt" style:font-weight-complex="bold"/>
    </style:style>
    <style:style style:name="T15" style:family="text">
      <style:text-properties fo:color="#ff0000"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size-complex="13pt" style:font-weight-complex="bold"/>
    </style:style>
    <style:style style:name="T16" style:family="text">
      <style:text-properties fo:color="#ff0000"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size-complex="13pt" style:font-weight-complex="bold"/>
    </style:style>
    <style:style style:name="T17" style:family="text">
      <style:text-properties fo:color="#ff0000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18" style:family="text">
      <style:text-properties style:font-name="華康古印體(P)" fo:font-size="11pt" style:font-name-asian="華康古印體(P)" style:font-size-asian="11pt"/>
    </style:style>
    <style:style style:name="T19" style:family="text">
      <style:text-properties style:font-name="華康古印體(P)" fo:font-size="11pt" style:font-name-asian="華康古印體(P)" style:font-size-asian="11pt"/>
    </style:style>
    <style:style style:name="T20" style:family="text">
      <style:text-properties style:font-name="華康古印體(P)" fo:font-size="11pt" style:font-name-asian="華康古印體(P)" style:font-size-asian="11pt" style:font-weight-complex="bold"/>
    </style:style>
    <style:style style:name="T21" style:family="text">
      <style:text-properties style:font-name="華康古印體(P)" fo:font-size="11pt" style:font-name-asian="華康古印體(P)" style:font-size-asian="11pt" style:font-size-complex="11pt"/>
    </style:style>
    <style:style style:name="T22" style:family="text">
      <style:text-properties style:font-name="華康古印體(P)" fo:font-size="11pt" style:font-name-asian="華康古印體(P)" style:font-size-asian="11pt" style:font-size-complex="11pt"/>
    </style:style>
    <style:style style:name="T23" style:family="text">
      <style:text-properties style:font-name="華康古印體(P)" fo:font-size="11pt" fo:letter-spacing="-0.035cm" style:font-name-asian="華康古印體(P)" style:font-size-asian="11pt"/>
    </style:style>
    <style:style style:name="T24" style:family="text">
      <style:text-properties style:font-name="華康古印體(P)" fo:font-size="11pt" fo:letter-spacing="-0.035cm" style:font-name-asian="華康古印體(P)" style:font-size-asian="11pt" style:font-size-complex="11pt"/>
    </style:style>
    <style:style style:name="T25" style:family="text">
      <style:text-properties style:font-name="華康古印體(P)" fo:font-size="11pt" fo:letter-spacing="-0.035cm" style:font-name-asian="華康古印體(P)" style:font-size-asian="11pt" style:font-size-complex="11pt" style:font-weight-complex="bold"/>
    </style:style>
    <style:style style:name="T26" style:family="text">
      <style:text-properties style:font-name="華康古印體(P)" fo:font-size="11pt" fo:letter-spacing="-0.035cm" style:font-name-asian="華康古印體(P)" style:font-size-asian="11pt" style:font-size-complex="11pt" style:font-weight-complex="bold"/>
    </style:style>
    <style:style style:name="T27" style:family="text">
      <style:text-properties style:font-name="華康古印體(P)" fo:font-size="11pt" fo:letter-spacing="-0.035cm" officeooo:rsid="001cdc7c" style:font-name-asian="華康古印體(P)" style:font-size-asian="11pt" style:font-size-complex="11pt" style:font-weight-complex="bold"/>
    </style:style>
    <style:style style:name="T28" style:family="text">
      <style:text-properties style:font-name="華康古印體(P)" fo:font-size="11pt" fo:letter-spacing="-0.035cm" style:font-name-asian="華康古印體(P)" style:font-size-asian="11pt" style:font-size-complex="11pt"/>
    </style:style>
    <style:style style:name="T29" style:family="text">
      <style:text-properties style:font-name="華康古印體(P)" fo:font-size="11pt" fo:letter-spacing="-0.035cm" style:font-name-asian="華康古印體(P)" style:font-size-asian="11pt"/>
    </style:style>
    <style:style style:name="T30" style:family="text">
      <style:text-properties style:font-name="華康古印體(P)" style:font-name-asian="華康古印體(P)"/>
    </style:style>
    <style:style style:name="T31" style:family="text">
      <style:text-properties style:font-name="華康古印體(P)" style:font-name-asian="華康古印體(P)"/>
    </style:style>
    <style:style style:name="T32" style:family="text">
      <style:text-properties style:font-name="華康古印體(P)" style:font-name-asian="華康古印體(P)" style:font-weight-complex="bold"/>
    </style:style>
    <style:style style:name="T33" style:family="text">
      <style:text-properties style:font-name="華康古印體(P)" fo:font-weight="bold" style:font-name-asian="華康古印體(P)" style:font-weight-asian="bold"/>
    </style:style>
    <style:style style:name="T34" style:family="text">
      <style:text-properties style:font-name="華康古印體(P)" fo:font-weight="bold" style:font-name-asian="華康古印體(P)" style:font-weight-asian="bold" style:font-name-complex="華康古印體(P)"/>
    </style:style>
    <style:style style:name="T35" style:family="text">
      <style:text-properties style:font-name="華康古印體(P)" fo:font-weight="bold" style:font-name-asian="華康古印體(P)" style:font-weight-asian="bold"/>
    </style:style>
    <style:style style:name="T36" style:family="text">
      <style:text-properties style:font-name="華康古印體(P)" fo:font-weight="bold" fo:background-color="#d8d8d8" loext:char-shading-value="0" style:font-name-asian="華康古印體(P)" style:font-weight-asian="bold"/>
    </style:style>
    <style:style style:name="T37" style:family="text">
      <style:text-properties style:font-name="華康古印體(P)" fo:font-weight="bold" fo:background-color="#d8d8d8" loext:char-shading-value="0" style:font-name-asian="華康古印體(P)" style:font-weight-asian="bold"/>
    </style:style>
    <style:style style:name="T38" style:family="text">
      <style:text-properties style:font-name="華康古印體(P)" fo:letter-spacing="-0.035cm" style:font-name-asian="華康古印體(P)"/>
    </style:style>
    <style:style style:name="T39" style:family="text">
      <style:text-properties style:font-name="華康古印體(P)" fo:letter-spacing="-0.035cm" style:font-name-asian="華康古印體(P)"/>
    </style:style>
    <style:style style:name="T40" style:family="text">
      <style:text-properties style:font-name="華康古印體(P)" fo:letter-spacing="-0.035cm" style:font-name-asian="華康古印體(P)" style:font-weight-complex="bold"/>
    </style:style>
    <style:style style:name="T41" style:family="text">
      <style:text-properties style:font-name="華康古印體(P)" fo:letter-spacing="-0.035cm" style:font-name-asian="華康古印體(P)" style:font-weight-complex="bold"/>
    </style:style>
    <style:style style:name="T42" style:family="text">
      <style:text-properties style:font-name="華康古印體(P)" fo:font-size="10pt" fo:font-weight="bold" style:font-name-asian="華康古印體(P)" style:font-size-asian="10pt" style:font-weight-asian="bold" style:font-size-complex="10pt"/>
    </style:style>
    <style:style style:name="T43" style:family="text">
      <style:text-properties style:font-name="華康古印體(P)" fo:font-size="10pt" fo:font-weight="bold" style:font-name-asian="華康古印體(P)" style:font-size-asian="10pt" style:font-weight-asian="bold" style:font-size-complex="10pt"/>
    </style:style>
    <style:style style:name="T44" style:family="text">
      <style:text-properties style:font-name="華康古印體(P)" fo:font-size="10pt" style:font-name-asian="華康古印體(P)" style:font-size-asian="10pt" style:font-size-complex="10pt" style:font-weight-complex="bold"/>
    </style:style>
    <style:style style:name="T45" style:family="text">
      <style:text-properties style:font-name="華康古印體(P)" fo:letter-spacing="-0.018cm" style:font-name-asian="華康古印體(P)" style:font-size-complex="11pt"/>
    </style:style>
    <style:style style:name="T46" style:family="text">
      <style:text-properties style:font-name="華康古印體(P)" fo:font-size="14pt" fo:font-weight="bold" style:font-name-asian="華康古印體(P)" style:font-size-asian="14pt" style:font-weight-asian="bold" style:font-size-complex="14pt"/>
    </style:style>
    <style:style style:name="T47" style:family="text">
      <style:text-properties style:font-name="華康古印體(P)" fo:font-size="14pt" fo:font-weight="bold" style:font-name-asian="華康古印體(P)" style:font-size-asian="14pt" style:font-weight-asian="bold" style:font-size-complex="14pt"/>
    </style:style>
    <style:style style:name="T48" style:family="text">
      <style:text-properties style:font-name="華康古印體(P)" fo:font-size="14pt" style:font-name-asian="華康古印體(P)" style:font-size-asian="14pt" style:font-size-complex="14pt" style:font-weight-complex="bold"/>
    </style:style>
    <style:style style:name="T49" style:family="text">
      <style:text-properties style:font-name="華康古印體(P)" fo:font-size="16pt" fo:font-weight="bold" style:font-name-asian="華康古印體(P)" style:font-size-asian="16pt" style:font-weight-asian="bold" style:font-size-complex="16pt"/>
    </style:style>
    <style:style style:name="T50" style:family="text">
      <style:text-properties style:font-name="華康古印體(P)" fo:font-size="16pt" fo:font-weight="bold" style:font-name-asian="華康古印體(P)" style:font-size-asian="16pt" style:font-weight-asian="bold" style:font-size-complex="16pt"/>
    </style:style>
    <style:style style:name="T51" style:family="text">
      <style:text-properties style:font-name="華康古印體(P)" fo:font-size="16pt" fo:font-weight="bold" style:font-name-asian="華康古印體(P)" style:font-size-asian="16pt" style:font-weight-asian="bold" style:font-name-complex="華康古印體(P)" style:font-size-complex="16pt"/>
    </style:style>
    <style:style style:name="T52" style:family="text">
      <style:text-properties style:font-name="華康古印體(P)" fo:font-size="18pt" fo:font-weight="bold" style:font-name-asian="華康古印體(P)" style:font-size-asian="18pt" style:font-weight-asian="bold" style:font-size-complex="18pt"/>
    </style:style>
    <style:style style:name="T53" style:family="text">
      <style:text-properties style:font-name="華康古印體(P)" fo:font-size="18pt" fo:font-weight="bold" style:font-name-asian="華康古印體(P)" style:font-size-asian="18pt" style:font-weight-asian="bold" style:font-size-complex="18pt"/>
    </style:style>
    <style:style style:name="T54" style:family="text">
      <style:text-properties style:font-name="華康古印體(P)" fo:font-size="18pt" style:text-underline-style="solid" style:text-underline-width="auto" style:text-underline-color="font-color" fo:font-weight="bold" style:font-name-asian="華康古印體(P)" style:font-size-asian="18pt" style:font-weight-asian="bold" style:font-size-complex="18pt"/>
    </style:style>
    <style:style style:name="T55" style:family="text">
      <style:text-properties style:font-name="華康古印體(P)" fo:font-size="13pt" style:font-name-asian="華康古印體(P)" style:font-size-asian="13pt"/>
    </style:style>
    <style:style style:name="T56" style:family="text">
      <style:text-properties fo:font-size="18pt" style:font-size-asian="18pt" style:font-size-complex="18pt" style:font-weight-complex="bold"/>
    </style:style>
    <style:style style:name="T57" style:family="text">
      <style:text-properties style:font-name="Wingdings 2" fo:font-size="18pt" style:font-size-asian="18pt" style:font-name-complex="Wingdings 2" style:font-size-complex="18pt"/>
    </style:style>
    <style:style style:name="T58" style:family="text">
      <style:text-properties style:font-name="新細明體" fo:font-size="18pt" style:font-size-asian="18pt" style:font-name-complex="新細明體" style:font-size-complex="18pt"/>
    </style:style>
    <style:style style:name="T59" style:family="text">
      <style:text-properties style:font-name="新細明體" fo:font-size="11pt" style:font-size-asian="11pt" style:font-size-complex="11pt"/>
    </style:style>
    <style:style style:name="T60" style:family="text">
      <style:text-properties style:font-name="新細明體" fo:font-size="11pt" style:font-size-asian="11pt" style:font-name-complex="新細明體" style:font-size-complex="11pt"/>
    </style:style>
    <style:style style:name="T61" style:family="text">
      <style:text-properties style:font-name="新細明體" fo:font-size="11pt" style:font-size-asian="11pt" style:font-name-complex="新細明體" style:font-size-complex="11pt"/>
    </style:style>
    <style:style style:name="T62" style:family="text"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T63" style:family="text">
      <style:text-properties style:font-name="新細明體" fo:font-size="11pt" fo:letter-spacing="-0.035cm" style:font-size-asian="11pt" style:font-name-complex="新細明體" style:font-size-complex="11pt"/>
    </style:style>
    <style:style style:name="T64" style:family="text">
      <style:text-properties style:font-name="新細明體" fo:font-size="11pt" fo:letter-spacing="-0.035cm" style:font-size-asian="11pt" style:font-name-complex="新細明體" style:font-size-complex="11pt"/>
    </style:style>
    <style:style style:name="T65" style:family="text">
      <style:text-properties style:font-name="新細明體" fo:font-size="11pt" fo:letter-spacing="-0.035cm" fo:font-weight="bold" style:font-size-asian="11pt" style:font-weight-asian="bold" style:font-size-complex="11pt"/>
    </style:style>
    <style:style style:name="T66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67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68" style:family="text">
      <style:text-properties style:font-name="新細明體" fo:font-size="13pt" fo:font-weight="bold" style:font-size-asian="13pt" style:font-weight-asian="bold" style:font-size-complex="13pt"/>
    </style:style>
    <style:style style:name="T69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70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71" style:family="text">
      <style:text-properties style:font-name="新細明體" fo:font-size="16pt" fo:font-weight="bold" style:font-size-asian="16pt" style:font-weight-asian="bold" style:font-size-complex="16pt"/>
    </style:style>
    <style:style style:name="T72" style:family="text">
      <style:text-properties style:font-name="新細明體" fo:font-size="16pt" style:text-underline-style="solid" style:text-underline-width="auto" style:text-underline-color="font-color" fo:font-weight="bold" style:font-size-asian="16pt" style:font-weight-asian="bold" style:font-name-complex="新細明體" style:font-size-complex="16pt"/>
    </style:style>
    <style:style style:name="T73" style:family="text">
      <style:text-properties style:font-name="新細明體" fo:font-size="9pt" style:font-size-asian="9pt" style:font-name-complex="新細明體" style:font-size-complex="9pt"/>
    </style:style>
    <style:style style:name="T74" style:family="text">
      <style:text-properties style:font-name="新細明體" fo:font-size="9pt" style:font-size-asian="9pt" style:font-size-complex="9pt"/>
    </style:style>
    <style:style style:name="T75" style:family="text">
      <style:text-properties style:font-name="新細明體" fo:font-size="10pt" fo:font-weight="bold" style:font-size-asian="10pt" style:font-weight-asian="bold" style:font-size-complex="10pt"/>
    </style:style>
    <style:style style:name="T76" style:family="text">
      <style:text-properties fo:font-weight="bold" style:font-weight-asian="bold"/>
    </style:style>
    <style:style style:name="T77" style:family="text">
      <style:text-properties fo:font-weight="bold" style:font-weight-asian="bold" style:font-size-complex="16pt"/>
    </style:style>
    <style:style style:name="T7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79" style:family="text">
      <style:text-properties style:font-name="標楷體" style:font-name-asian="標楷體"/>
    </style:style>
    <style:style style:name="T80" style:family="text">
      <style:text-properties style:font-name="標楷體" style:font-name-asian="標楷體"/>
    </style:style>
    <style:style style:name="T81" style:family="text">
      <style:text-properties style:font-name="標楷體" fo:font-weight="bold" style:font-name-asian="標楷體" style:font-weight-asian="bold" style:font-weight-complex="bold"/>
    </style:style>
    <style:style style:name="T82" style:family="text">
      <style:text-properties style:font-size-complex="11pt"/>
    </style:style>
    <style:style style:name="T83" style:family="text">
      <style:text-properties fo:font-size="10pt" style:font-size-asian="10pt" style:font-size-complex="10pt" style:font-weight-complex="bold"/>
    </style:style>
    <style:style style:name="T84" style:family="text">
      <style:text-properties style:font-name="NSimSun" fo:font-size="16pt" fo:font-weight="bold" style:font-name-asian="NSimSun" style:font-size-asian="16pt" style:font-weight-asian="bold" style:font-name-complex="NSimSun" style:font-size-complex="16pt"/>
    </style:style>
    <style:style style:name="T85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86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87" style:family="text">
      <style:text-properties fo:color="#0000ff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88" style:family="text">
      <style:text-properties fo:color="#0000ff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89" style:family="text">
      <style:text-properties fo:color="#0000ff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T90" style:family="text">
      <style:text-properties fo:color="#0000ff" style:font-name="微軟正黑體" fo:font-size="14pt" fo:font-weight="normal" style:font-name-asian="微軟正黑體" style:font-size-asian="14pt" style:font-weight-asian="normal" style:font-name-complex="微軟正黑體" style:font-size-complex="14pt" style:font-weight-complex="normal"/>
    </style:style>
    <style:style style:name="T91" style:family="text">
      <style:text-properties fo:color="#0000ff" fo:font-size="13pt" fo:font-weight="bold" style:font-size-asian="13pt" style:font-weight-asian="bold" style:font-size-complex="13pt"/>
    </style:style>
    <style:style style:name="T92" style:family="text">
      <style:text-properties fo:color="#0000ff" style:font-name="華康儷中黑(P)" fo:font-size="13pt" fo:font-weight="bold" style:font-name-asian="華康儷中黑(P)" style:font-size-asian="13pt" style:font-weight-asian="bold" style:font-size-complex="13pt"/>
    </style:style>
    <style:style style:name="T93" style:family="text">
      <style:text-properties fo:color="#0000ff" style:font-name="華康儷中黑(P)" fo:font-size="13pt" fo:font-weight="bold" style:font-name-asian="華康儷中黑(P)" style:font-size-asian="13pt" style:font-weight-asian="bold" style:font-name-complex="新細明體" style:font-size-complex="13pt"/>
    </style:style>
    <style:style style:name="T94" style:family="text">
      <style:text-properties fo:color="#0000ff" style:font-name="華康儷中黑(P)" fo:font-size="13pt" fo:font-weight="bold" style:font-name-asian="華康儷中黑(P)" style:font-size-asian="13pt" style:font-weight-asian="bold" style:font-name-complex="新細明體" style:font-size-complex="13pt"/>
    </style:style>
    <style:style style:name="T95" style:family="text">
      <style:text-properties fo:font-size="13pt" fo:font-weight="bold" style:font-size-asian="13pt" style:font-weight-asian="bold" style:font-size-complex="13pt"/>
    </style:style>
    <style:style style:name="T96" style:family="text">
      <style:text-properties style:font-name="華康古印體" fo:font-weight="bold" style:font-name-asian="華康古印體" style:font-weight-asian="bold"/>
    </style:style>
    <style:style style:name="T97" style:family="text">
      <style:text-properties style:font-name="華康古印體" fo:font-weight="bold" style:font-name-asian="華康古印體" style:font-weight-asian="bold"/>
    </style:style>
    <style:style style:name="T98" style:family="text">
      <style:text-properties style:font-name="華康古印體" fo:font-weight="bold" style:font-name-asian="華康古印體" style:font-weight-asian="bold" style:font-name-complex="華康古印體"/>
    </style:style>
    <style:style style:name="T99" style:family="text">
      <style:text-properties style:font-name="華康古印體" fo:font-size="22pt" fo:letter-spacing="-0.018cm" style:font-name-asian="華康古印體" style:font-size-asian="22pt" style:font-name-complex="華康古印體" style:font-size-complex="22pt" style:font-weight-complex="bold"/>
    </style:style>
    <style:style style:name="T100" style:family="text">
      <style:text-properties style:font-name="華康古印體" fo:font-size="13pt" fo:font-weight="bold" style:font-name-asian="華康古印體" style:font-size-asian="13pt" style:font-weight-asian="bold" style:font-size-complex="13pt"/>
    </style:style>
    <style:style style:name="T101" style:family="text">
      <style:text-properties fo:color="#008000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102" style:family="text">
      <style:text-properties fo:color="#008000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103" style:family="text">
      <style:text-properties fo:color="#008000" fo:font-size="13pt" fo:font-weight="bold" style:font-size-asian="13pt" style:font-weight-asian="bold" style:font-size-complex="13pt"/>
    </style:style>
    <style:style style:name="T104" style:family="text">
      <style:text-properties fo:color="#000000" fo:font-size="13pt" fo:font-weight="bold" style:font-size-asian="13pt" style:font-weight-asian="bold" style:font-size-complex="13pt"/>
    </style:style>
    <style:style style:name="T105" style:family="text">
      <style:text-properties fo:color="#000000" fo:font-size="13pt" fo:font-weight="bold" style:font-size-asian="13pt" style:font-weight-asian="bold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5">國立政治大學九十八學年度中等學校教師</text:span><text:span text:style-name="T7">在職進修</text:span><text:span text:style-name="T5">第二專長學分班</text:span><text:span text:style-name="T5"> </text:span></text:p>
      <text:p text:style-name="P34"><text:span text:style-name="T8">第二階段課程</text:span><text:span text:style-name="T3">(99</text:span><text:span text:style-name="T3">年3</text:span><text:span text:style-name="T3">-6</text:span><text:span text:style-name="T3">月</text:span><text:span text:style-name="T3">)</text:span><text:span text:style-name="T3">隨班選讀</text:span><text:span text:style-name="T1"> <text:s/></text:span><text:span text:style-name="T1">申請表</text:span><text:span text:style-name="T1">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L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columns-spanned="2" office:value-type="string">
            <text:p text:style-name="P2">申請修習</text:p>
            <text:p text:style-name="P2">科別</text:p>
          </table:table-cell>
          <table:covered-table-cell/>
          <table:table-cell table:style-name="表格1.C1" table:number-columns-spanned="20" office:value-type="string">
            <text:p text:style-name="P18"/>
            <text:p text:style-name="P19"><text:span text:style-name="T78">國中語文領域英語主修專長暨高中職英語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" table:number-rows-spanned="2" office:value-type="string">
            <text:p text:style-name="P13">★</text:p>
            <text:p text:style-name="P12">照</text:p>
            <text:p text:style-name="P12">片</text:p>
            <text:p text:style-name="P12">黏</text:p>
            <text:p text:style-name="P12">貼</text:p>
            <text:p text:style-name="P12">處</text:p>
          </table:table-cell>
        </table:table-row>
        <table:table-row table:style-name="表格1.2">
          <table:table-cell table:style-name="表格1.A2" table:number-rows-spanned="2" table:number-columns-spanned="2" office:value-type="string">
            <text:p text:style-name="P21"><text:span text:style-name="T18">姓</text:span><text:span text:style-name="T18"> </text:span><text:span text:style-name="T18">名</text:span></text:p>
          </table:table-cell>
          <table:covered-table-cell/>
          <table:table-cell table:style-name="表格1.C2" table:number-rows-spanned="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3" office:value-type="string">
            <text:p text:style-name="P36">性別</text:p>
          </table:table-cell>
          <table:covered-table-cell/>
          <table:covered-table-cell/>
          <table:table-cell table:style-name="表格1.C2" table:number-rows-spanned="2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C2" office:value-type="string">
            <text:p text:style-name="P3">出生日期</text:p>
          </table:table-cell>
          <table:table-cell table:style-name="表格1.S2" table:number-columns-spanned="4" office:value-type="string">
            <text:p text:style-name="P21"><text:span text:style-name="T18">民國</text:span><text:span text:style-name="T18"> <text:s text:c="3"/></text:span><text:span text:style-name="T18">年</text:span><text:span text:style-name="T18"> <text:s text:c="4"/></text:span><text:span text:style-name="T18">月</text:span><text:span text:style-name="T18"> <text:s text:c="5"/></text:span><text:span text:style-name="T1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office:value-type="string">
            <text:p text:style-name="P6">電話</text:p>
          </table:table-cell>
          <table:table-cell table:style-name="表格1.S3" table:number-columns-spanned="5" office:value-type="string">
            <text:p text:style-name="Standard"><text:span text:style-name="T25">（手機</text:span><text:span text:style-name="T27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33"><text:span text:style-name="T40">身分證字號</text:span>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covered-table-cell/>
          <table:table-cell table:style-name="表格1.S4" table:number-columns-spanned="5" office:value-type="string">
            <text:p text:style-name="Standard"><text:span text:style-name="T23">（公）</text:span><text:span text:style-name="T23"> <text:s text:c="31"/></text:span><text:span text:style-name="T23">（宅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4" office:value-type="string">
            <text:p text:style-name="P8">服務學校</text:p>
            <text:p text:style-name="P22"><text:span text:style-name="T21">名</text:span><text:span text:style-name="T21"> <text:s text:c="3"/></text:span><text:span text:style-name="T21">稱</text:span></text:p>
          </table:table-cell>
          <table:covered-table-cell/>
          <table:covered-table-cell/>
          <table:covered-table-cell/>
          <table:table-cell table:style-name="表格1.C2" table:number-columns-spanned="13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office:value-type="string">
            <text:p text:style-name="P20"><text:span text:style-name="T38">畢</text:span><text:span text:style-name="T38"> </text:span><text:span text:style-name="T38">業</text:span></text:p>
            <text:p text:style-name="P20"><text:span text:style-name="T38">學</text:span><text:span text:style-name="T38"> </text:span><text:span text:style-name="T38">校</text:span></text:p>
          </table:table-cell>
          <table:table-cell table:style-name="表格1.S5" table:number-columns-spanned="5" office:value-type="string">
            <text:p text:style-name="P27"><text:span text:style-name="T34"><text:s text:c="13"/></text:span><text:span text:style-name="T30">大學</text:span><text:span text:style-name="T30"> <text:s text:c="19"/></text:span><text:span text:style-name="T30">系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27"><text:span text:style-name="T24">通</text:span><text:span text:style-name="T24"> </text:span><text:span text:style-name="T24">訊</text:span><text:span text:style-name="T24"> </text:span><text:span text:style-name="T25">地</text:span><text:span text:style-name="T25"> </text:span><text:span text:style-name="T25">址</text:span></text:p>
          </table:table-cell>
          <table:covered-table-cell/>
          <table:covered-table-cell/>
          <table:table-cell table:style-name="表格1.D6" table:number-columns-spanned="17" office:value-type="string">
            <text:p text:style-name="P28"><text:span text:style-name="T42">郵遞區號（</text:span><text:span text:style-name="T42"> <text:s text:c="3"/></text:span><text:span text:style-name="T4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10">電子郵件</text:p>
          </table:table-cell>
          <table:table-cell table:style-name="表格1.S5" table:number-columns-spanned="2" office:value-type="string">
            <text:p text:style-name="P16"/>
          </table:table-cell>
          <table:covered-table-cell/>
        </table:table-row>
        <table:table-row table:style-name="表格1.6">
          <table:table-cell table:style-name="表格1.A6" table:number-columns-spanned="3" office:value-type="string">
            <text:p text:style-name="P27"><text:span text:style-name="T24">永</text:span><text:span text:style-name="T24"> </text:span><text:span text:style-name="T24">久</text:span><text:span text:style-name="T24"> </text:span><text:span text:style-name="T25">地</text:span><text:span text:style-name="T25"> </text:span><text:span text:style-name="T25">址</text:span></text:p>
          </table:table-cell>
          <table:covered-table-cell/>
          <table:covered-table-cell/>
          <table:table-cell table:style-name="表格1.D6" table:number-columns-spanned="17" office:value-type="string">
            <text:p text:style-name="P26"><text:span text:style-name="T42">郵遞區號（</text:span><text:span text:style-name="T42"> <text:s text:c="3"/></text:span><text:span text:style-name="T4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7" table:number-columns-spanned="3" office:value-type="string">
            <text:p text:style-name="P29">以上資料請以正楷詳實填寫勿有缺漏</text:p>
          </table:table-cell>
          <table:covered-table-cell/>
          <table:covered-table-cell/>
        </table:table-row>
        <table:table-row table:style-name="表格1.8">
          <table:table-cell table:style-name="表格1.A6" table:number-columns-spanned="3" office:value-type="string">
            <text:p text:style-name="P21"><text:span text:style-name="T24">已取得合格教師證書</text:span><text:span text:style-name="T24"> </text:span></text:p>
          </table:table-cell>
          <table:covered-table-cell/>
          <table:covered-table-cell/>
          <table:table-cell table:style-name="表格1.D8" table:number-columns-spanned="20" office:value-type="string">
            <text:p text:style-name="P28"><text:span text:style-name="T10"><text:s text:c="24"/></text:span><text:span text:style-name="T9">科</text:span><text:span text:style-name="T9"> <text:s text:c="27"/></text:span><text:span text:style-name="T9">科</text:span><text:span text:style-name="T9"> <text:s text:c="27"/></text:span><text:span text:style-name="T9">科</text:span><text:span text:style-name="T9"> <text:s text:c="2"/></text:span><text:span text:style-name="T12">(</text:span><text:span text:style-name="T12">請全列並附寄證書影本</text:span><text:span text:style-name="T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9" office:value-type="string">
            <text:p text:style-name="P1"><text:span text:style-name="T46">劃撥收據黏貼欄</text:span><text:span text:style-name="T84">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9" table:number-columns-spanned="4" office:value-type="string">
            <text:p text:style-name="P1"><text:span text:style-name="T46">繳費項目</text:span><text:span text:style-name="T33">（請勾選並填入所繳金額）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9" office:value-type="string">
            <text:p text:style-name="P30"><text:span text:style-name="T33">黏</text:span><text:span text:style-name="T33"> <text:s text:c="3"/></text:span><text:span text:style-name="T33">貼</text:span><text:span text:style-name="T33"> <text:s text:c="2"/></text:span><text:span text:style-name="T33">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0" table:number-columns-spanned="4" office:value-type="string">
            <text:p text:style-name="P39"><text:span text:style-name="T66">□</text:span><text:span text:style-name="T66"> </text:span><text:span text:style-name="T87">英文作文 <text:s/></text:span><text:span text:style-name="T87">(</text:span><text:span text:style-name="T87">4學分</text:span><text:span text:style-name="T87">)</text:span><text:span text:style-name="T85"> </text:span><text:span text:style-name="T85"><text:s text:c="3"/></text:span></text:p>
            <text:p text:style-name="P39"><text:span text:style-name="T66">□</text:span><text:span text:style-name="T66"> </text:span><text:span text:style-name="T87">英語會話 <text:s/></text:span><text:span text:style-name="T87">(</text:span><text:span text:style-name="T87">4學分</text:span><text:span text:style-name="T87">)</text:span></text:p>
            <text:p text:style-name="P39"><text:span text:style-name="T66">□</text:span><text:span text:style-name="T66"> </text:span><text:span text:style-name="T89">發</text:span><text:span text:style-name="T87">音語音學</text:span><text:span text:style-name="T87">(2</text:span><text:span text:style-name="T87">學分</text:span><text:span text:style-name="T87">)</text:span><text:span text:style-name="T66"> <text:s text:c="11"/></text:span></text:p>
            <text:p text:style-name="P40"><text:span text:style-name="T69">▓總計選讀 <text:s/></text:span><text:span text:style-name="T72"><text:s text:c="7"/></text:span><text:span text:style-name="T69">科</text:span><text:span text:style-name="T69"> </text:span><text:span text:style-name="T72"><text:s text:c="8"/></text:span><text:span text:style-name="T69">學分</text:span></text:p>
            <text:p text:style-name="P41"><text:span text:style-name="T69">▓學</text:span><text:span text:style-name="T69"> </text:span><text:span text:style-name="T69">分</text:span><text:span text:style-name="T69"> </text:span><text:span text:style-name="T69">費</text:span><text:span text:style-name="T69"> </text:span><text:span text:style-name="T72"><text:s text:c="7"/></text:span><text:span text:style-name="T69">元</text:span><text:span text:style-name="T69"> </text:span><text:span text:style-name="T60">(1</text:span><text:span text:style-name="T60">學分</text:span><text:span text:style-name="T60">2</text:span><text:span text:style-name="T59">,000</text:span><text:span text:style-name="T60">元</text:span><text:span text:style-name="T73">)</text:span></text:p>
            <text:p text:style-name="P31"><text:span text:style-name="T69"><text:s text:c="2"/></text:span><text:span text:style-name="T69">▓雜</text:span><text:span text:style-name="T69"> <text:s text:c="3"/></text:span><text:span text:style-name="T69">費</text:span><text:span text:style-name="T69"> </text:span><text:span text:style-name="T72"><text:s text:c="7"/></text:span><text:span text:style-name="T69">元</text:span><text:span text:style-name="T69"> </text:span><text:span text:style-name="T60">(1</text:span><text:span text:style-name="T60">學分</text:span><text:span text:style-name="T60">200</text:span><text:span text:style-name="T60">元</text:span><text:span text:style-name="T60">)</text:span></text:p>
            <text:p text:style-name="P41"><text:span text:style-name="T69">▓報名費</text:span><text:span text:style-name="T69"> <text:s text:c="2"/></text:span><text:span text:style-name="T72"><text:s text:c="2"/>520 <text:s/></text:span><text:span text:style-name="T69">元</text:span><text:span text:style-name="T62"> </text:span><text:span text:style-name="T63">(</text:span><text:span text:style-name="T63">含劃撥手續費</text:span><text:span text:style-name="T63">20</text:span><text:span text:style-name="T63">元</text:span><text:span text:style-name="T63">)</text:span></text:p>
            <text:p text:style-name="P25"/>
            <text:p text:style-name="P32"><text:span text:style-name="T51"><text:s/></text:span><text:span text:style-name="T49">總</text:span><text:span text:style-name="T49"> <text:s/></text:span><text:span text:style-name="T49">計</text:span><text:span text:style-name="T52"> </text:span><text:span text:style-name="T54"><text:s text:c="8"/></text:span><text:span text:style-name="T52">元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3" office:value-type="string">
            <text:p text:style-name="P17">附</text:p>
            <text:p text:style-name="P17">註</text:p>
          </table:table-cell>
          <table:table-cell table:style-name="表格1.B11" table:number-columns-spanned="22" office:value-type="string">
            <text:p text:style-name="P42"><text:span text:style-name="T79">經審查如報名資格不符規定，</text:span><text:span text:style-name="T81">已繳之學分費、雜費及他項費用扣除劃撥手續費後無息退還</text:span><text:span text:style-name="T79">。</text:span>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rows-spanned="2" table:number-columns-spanned="6" office:value-type="string">
            <text:p text:style-name="P44">退費帳號</text:p>
            <text:p text:style-name="P47"><text:span text:style-name="T33">(</text:span><text:span text:style-name="T33">限本人帳戶</text:span><text:span text:style-name="T3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2" table:number-columns-spanned="9" office:value-type="string">
            <text:p text:style-name="P47"><text:span text:style-name="T96">郵局</text:span><text:span text:style-name="T96">/</text:span><text:span text:style-name="T96">銀行（分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2" table:number-rows-spanned="2" table:number-columns-spanned="7" office:value-type="string">
            <text:p text:style-name="P48"><text:span text:style-name="T99">□□□□□□□□□□□□□□</text:span><text:span text:style-name="T98"> <text:s text:c="31"/></text:span><text:span text:style-name="T96">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3" table:number-columns-spanned="9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4" table:number-columns-spanned="23" office:value-type="string">
            <text:p text:style-name="P50"><text:span text:style-name="T95">請填寫本表列印後，至郵局劃撥繳費</text:span><text:span text:style-name="T14">（</text:span><text:span text:style-name="T15">戶名：國立政治大學</text:span><text:span text:style-name="T15"> </text:span><text:span text:style-name="T15">帳號：</text:span><text:span text:style-name="T15">14903704</text:span><text:span text:style-name="T14">）</text:span><text:span text:style-name="T95">並將劃撥收據黏貼於本表，</text:span><text:span text:style-name="T91">傳真</text:span><text:span text:style-name="T95">至國立政治大學教師研習中心</text:span><text:span text:style-name="T91">（</text:span><text:span text:style-name="T92">0</text:span><text:span text:style-name="T93">2</text:span><text:span text:style-name="T93">－</text:span><text:span text:style-name="T93">29387895</text:span><text:span text:style-name="T91">），同時請傳真</text:span><text:span text:style-name="T17">合格教師證書</text:span><text:span text:style-name="T95">及</text:span><text:span text:style-name="T17">在職證明</text:span><text:span text:style-name="T101">(</text:span><text:span text:style-name="T101">第一階段已繳交者不必再傳真</text:span><text:span text:style-name="T101">)</text:span><text:span text:style-name="T95">。</text:span><text:span text:style-name="T104">第一次上課時請繳交報名表正本及相關證明，需學員證</text:span><text:span text:style-name="T104">(</text:span><text:span text:style-name="T103">在本校圖書館借書使用</text:span><text:span text:style-name="T104">)</text:span><text:span text:style-name="T104">者，請攜帶一吋照片至本中心辦公室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NSimSun" svg:font-family="NSimSun" style:font-family-generic="modern"/>
    <style:font-face style:name="華康儷中黑" svg:font-family="華康儷中黑" style:font-family-generic="modern"/>
    <style:font-face style:name="標楷體" svg:font-family="標楷體" style:font-family-generic="script"/>
    <style:font-face style:name="華康古印體" svg:font-family="華康古印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古印體(P)" svg:font-family="華康古印體(P)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, 'Arial Unicode MS'" style:font-family-generic="swiss" style:font-pitch="variable"/>
    <style:font-face style:name="華康儷中黑(P)" svg:font-family="華康儷中黑(P)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/>
      <style:text-properties style:font-name="華康古印體" fo:font-family="華康古印體" style:font-family-generic="script" fo:font-size="11pt" fo:font-weight="bold" style:font-name-asian="華康古印體" style:font-family-asian="華康古印體" style:font-family-generic-asian="script" style:font-size-asian="11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1.012cm" fo:margin-right="-1.588cm" fo:text-indent="-1.965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6pt" style:font-name-asian="華康古印體(P)" style:font-family-asian="華康古印體(P)" style:font-family-generic-asian="script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華康古印體" style:font-family-asian="華康古印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華康古印體(P)" fo:font-family="華康古印體(P)" style:font-family-generic="script" style:font-pitch="variable" style:font-name-asian="華康古印體(P)" style:font-family-asian="華康古印體(P)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ize="16pt" style:font-name-asian="華康古印體" style:font-family-asian="華康古印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華康古印體" style:font-family-asian="華康古印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Body_20_Text_20_Char" style:display-name="Body Text Char" style:family="text" style:parent-style-name="預設段落字型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1pt" style:letter-kerning="true" style:font-name-asian="新細明體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34cm" fo:text-indent="-1.376cm" fo:margin-left="1.83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52cm" fo:text-indent="-0.847cm" fo:margin-left="2.152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999cm" fo:text-indent="-0.847cm" fo:margin-left="2.999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845cm" fo:text-indent="-0.847cm" fo:margin-left="3.845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692cm" fo:text-indent="-0.847cm" fo:margin-left="4.692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539cm" fo:text-indent="-0.847cm" fo:margin-left="5.539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6.385cm" fo:text-indent="-0.847cm" fo:margin-left="6.385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7.232cm" fo:text-indent="-0.847cm" fo:margin-left="7.232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8.079cm" fo:text-indent="-0.847cm" fo:margin-left="8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古印體(P)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★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6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九十一學年度中等學校教教師在職進修</dc:title>
    <meta:initial-creator>tisec</meta:initial-creator>
    <meta:creation-date>2010-01-04T11:31:00</meta:creation-date>
    <dc:date>2017-12-18T10:39:01.964000000</dc:date>
    <meta:print-date>2005-12-12T17:36:00</meta:print-date>
    <meta:editing-cycles>5</meta:editing-cycles>
    <meta:editing-duration>PT12M53S</meta:editing-duration>
    <meta:document-statistic meta:table-count="1" meta:image-count="0" meta:object-count="0" meta:page-count="2" meta:paragraph-count="51" meta:word-count="506" meta:character-count="869" meta:non-whitespace-character-count="552"/>
    <meta:generator>LibreOffice/5.3.0.3$Windows_x86 LibreOffice_project/7074905676c47b82bbcfbea1aeefc84afe1c50e1</meta:generator>
  </office:meta>
</office:document-meta>
</file>