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7.525cm"/>
    </style:style>
    <style:style style:name="表格1.B" style:family="table-column">
      <style:table-column-properties style:column-width="10.59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18.009cm" table:align="left" style:may-break-between-rows="false" style:writing-mode="lr-tb"/>
    </style:style>
    <style:style style:name="表格2.A" style:family="table-column">
      <style:table-column-properties style:column-width="18.00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176cm" fo:margin-bottom="0.176cm" loext:contextual-spacing="false" style:snap-to-layout-grid="false"/>
    </style:style>
    <style:style style:name="P4" style:family="paragraph" style:parent-style-name="Standard">
      <style:paragraph-properties fo:margin-top="0.176cm" fo:margin-bottom="0.176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501cm" fo:margin-right="0.101cm" fo:margin-top="0.106cm" fo:margin-bottom="0.106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235cm" fo:margin-right="0.101cm" fo:margin-top="0.106cm" fo:margin-bottom="0.106cm" loext:contextual-spacing="false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.101cm" fo:margin-top="0.106cm" fo:margin-bottom="0.106cm" loext:contextual-spacing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margin-top="0.176cm" fo:margin-bottom="0.176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margin-top="0.176cm" fo:margin-bottom="0.176cm" loext:contextual-spacing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margin-top="0.176cm" fo:margin-bottom="0.176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88cm" fo:margin-right="0.101cm" fo:margin-top="0.106cm" fo:margin-bottom="0.106cm" loext:contextual-spacing="false" fo:text-indent="-0.988cm" style:auto-text-indent="false" style:snap-to-layout-grid="false"/>
      <style:text-properties officeooo:paragraph-rsid="00156fb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156fbb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新細明體" fo:font-size="10pt" style:font-size-asian="10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45"/></text:span><text:span text:style-name="T4">表單編號：</text:span></text:p>
      <text:p text:style-name="P9">國立政治大學推廣教育班借書證申請表</text:p>
      <text:p text:style-name="P2">序號 ____________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T1"><text:s/>1.姓 <text:s text:c="3"/>名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/>2.通訊郵遞區號 / 地址：□□□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<text:span text:style-name="T1"><text:s/>3.戶籍郵遞區號 / 地址：□□□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2"><text:s/>4.電 <text:s text:c="3"/>話：</text:p>
          </table:table-cell>
          <table:table-cell table:style-name="表格1.B4" office:value-type="string">
            <text:p text:style-name="P3"><text:span text:style-name="T1"><text:s/>5.其他電話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<text:s/>6.身分證號：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2"><text:s/>7.性 <text:s text:c="3"/>別：</text:p>
          </table:table-cell>
          <table:table-cell table:style-name="表格1.A1" office:value-type="string">
            <text:p text:style-name="P3"><text:span text:style-name="T1"><text:s/>8.服務單位：</text:span></text:p>
          </table:table-cell>
        </table:table-row>
        <table:table-row table:style-name="表格1.1">
          <table:table-cell table:style-name="表格1.A4" office:value-type="string">
            <text:p text:style-name="P12"><text:s/>9.辦證日期：</text:p>
          </table:table-cell>
          <table:table-cell table:style-name="表格1.A1" office:value-type="string">
            <text:p text:style-name="P4"><text:s/>10.生 <text:s text:c="3"/>日：</text:p>
          </table:table-cell>
        </table:table-row>
        <table:table-row table:style-name="表格1.1">
          <table:table-cell table:style-name="表格1.A4" office:value-type="string">
            <text:p text:style-name="P12"><text:s/>11.借書證號碼：</text:p>
          </table:table-cell>
          <table:table-cell table:style-name="表格1.A1" office:value-type="string">
            <text:p text:style-name="P4"><text:s/>12.班級名稱及系級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1"><text:s/>13.E-Mail帳號（</text:span><text:span text:style-name="T3">寄送圖書到期通知用</text:span><text:span text:style-name="T1">）：</text:span></text:p>
          </table:table-cell>
          <table:covered-table-cell/>
        </table:table-row>
      </table:table>
      <text:p text:style-name="P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各系推廣教育班借書證辦理事項：</text:p>
            <text:p text:style-name="P6">一、 辦證請攜身份證、學員證、一吋照片一張、保證金參仟元（退證時無息退還）、工本費壹佰元。</text:p>
            <text:p text:style-name="P7">二、借書以二十冊為限，借期四週，期滿無人預約得續借一次，其餘各項依本館借閱規則辦理。</text:p>
            <text:p text:style-name="P7">三、借書證有效期限為一年，若遺失請即向本館掛失，申請補發及續證請攜帶工本費壹佰元。</text:p>
            <text:p text:style-name="P13"><text:span text:style-name="T1">四、借書證（含借書證密碼）僅限本人使用，不得轉借他人使用，如經發現，本館有權予以沒收，並停止其借書權利一年。 <text:s text:c="24"/></text:span></text:p>
            <text:p text:style-name="P13"><text:span text:style-name="T1">閱後請簽名：</text:span></text:p>
          </table:table-cell>
        </table:table-row>
      </table:table>
      <text:p text:style-name="Standard"><text:span text:style-name="T1">承辦人 ： <text:s text:c="34"/>日期：<text:tab/><text:tab/><text:tab/><text:tab/><text:tab/><text:tab/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68cm" fo:text-indent="-0.767cm" fo:margin-left="0.8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61cm" fo:text-indent="-0.714cm" fo:margin-left="0.9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3cm" fo:margin-bottom="0.863cm" fo:margin-left="1.501cm" fo:margin-right="1.50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圖書館校友借書證申請表</dc:title>
    <meta:initial-creator>abc</meta:initial-creator>
    <meta:creation-date>2004-04-01T10:09:00</meta:creation-date>
    <dc:date>2018-03-02T14:04:17.419000000</dc:date>
    <meta:print-date>2003-01-23T14:51:00</meta:print-date>
    <meta:editing-cycles>13</meta:editing-cycles>
    <meta:editing-duration>PT16M59S</meta:editing-duration>
    <meta:generator>LibreOffice/5.3.0.3$Windows_x86 LibreOffice_project/7074905676c47b82bbcfbea1aeefc84afe1c50e1</meta:generator>
    <meta:document-statistic meta:table-count="2" meta:image-count="0" meta:object-count="0" meta:page-count="1" meta:paragraph-count="23" meta:word-count="329" meta:character-count="518" meta:non-whitespace-character-count="367"/>
  </office:meta>
</office:document-meta>
</file>