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961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A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4.06cm" fo:keep-together="always"/>
    </style:style>
    <style:style style:name="表格1.6" style:family="table-row">
      <style:table-row-properties style:min-row-height="1.332cm"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5.131cm" fo:keep-together="always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053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501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4pt" fo:font-weight="bold" style:font-name-asian="華康楷書體W7" style:font-size-asian="14pt" style:font-weight-asian="bold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新細明體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style:font-name="新細明體"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華康楷書體W7"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fo:font-weight="bold" style:font-name-asian="華康楷書體W7" style:font-size-asian="14pt" style:font-weight-asian="bold" style:font-weight-complex="bold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華康楷書體W7" fo:font-size="14pt" style:font-name-asian="華康楷書體W7" style:font-size-asian="14pt"/>
    </style:style>
    <style:style style:name="P14" style:family="paragraph" style:parent-style-name="Standard">
      <style:paragraph-properties fo:margin-left="-0.91cm" fo:margin-right="0.953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-0.91cm" fo:margin-right="0.953cm" fo:text-align="center" style:justify-single-word="false" fo:text-indent="0cm" style:auto-text-indent="false"/>
      <style:text-properties fo:font-size="22pt" style:font-size-asian="22pt"/>
    </style:style>
    <style:style style:name="P16" style:family="paragraph" style:parent-style-name="Standard">
      <style:paragraph-properties fo:margin-left="0.531cm" fo:margin-right="1.748cm" fo:line-height="0.706cm" fo:text-indent="-1.483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margin-left="0.037cm" fo:margin-right="0.953cm" fo:line-height="0.706cm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區塊文字">
      <style:paragraph-properties fo:margin-left="0.037cm" fo:margin-right="0.953cm" fo:text-indent="-0.99cm" style:auto-text-indent="false"/>
      <style:text-properties fo:font-weight="bold" style:font-name-asian="標楷體" style:font-weight-asian="bold" style:font-weight-complex="bold"/>
    </style:style>
    <style:style style:name="P19" style:family="paragraph" style:parent-style-name="Standard" style:master-page-name="Standard">
      <style:paragraph-properties fo:margin-left="-0.91cm" fo:margin-right="0.953cm" fo:text-align="center" style:justify-single-word="false" fo:text-indent="0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name-asian="華康新特明體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fo:font-size="14pt" fo:font-weight="bold" style:font-size-asian="14pt" style:font-weight-asian="bold" style:font-weight-complex="bold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83"/>QP1T103002</text:p>
      <text:p text:style-name="P14">國 立 政 治 大 學 教 師 研 習 中 心</text:p>
      <text:p text:style-name="P15"><text:span text:style-name="T2"><text:s text:c="31"/></text:span><text:span text:style-name="T1">調課申請單</text:span><text:span text:style-name="T2"> <text:s text:c="8"/></text:span><text:span text:style-name="T7">申請日期：</text:span><text:span text:style-name="T8"> <text:s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班 別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2">年 級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課 程</text:p>
            <text:p text:style-name="P5">名 稱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原上課時間： <text:s text:c="25"/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0">擬異動時間： <text:s text:c="25"/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8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8">班代表簽名：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8">授課教師簽名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">回覆：</text:p>
            <text:p text:style-name="P3"><text:span text:style-name="T6"><text:s text:c="6"/>□ </text:span>擬同意調動上課時間。</text:p>
            <text:p text:style-name="P3"><text:span text:style-name="T6"><text:s text:c="6"/>□ </text:span>擬同意調動上課地點。</text:p>
            <text:p text:style-name="P1"><text:span text:style-name="T4"><text:s text:c="6"/>□ </text:span><text:span text:style-name="T5"><text:s text:c="24"/></text:span><text:span text:style-name="T3">，擬不同意調動上課時間。</text:span></text:p>
            <text:p text:style-name="P1"><text:span text:style-name="T4"><text:s text:c="6"/>□ </text:span><text:span text:style-name="T5"><text:s text:c="24"/></text:span><text:span text:style-name="T3">，擬不同意調動上課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業務承辦人</text:p>
          </table:table-cell>
          <table:covered-table-cell/>
          <table:table-cell table:style-name="表格1.C8" table:number-columns-spanned="4" office:value-type="string">
            <text:p text:style-name="P2">編審</text:p>
          </table:table-cell>
          <table:covered-table-cell/>
          <table:covered-table-cell/>
          <table:covered-table-cell/>
          <table:table-cell table:style-name="表格1.G8" office:value-type="string">
            <text:p text:style-name="P2">中心主任</text:p>
          </table:table-cell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9" office:value-type="string">
            <text:p text:style-name="P13"/>
          </table:table-cell>
        </table:table-row>
      </table:table>
      <text:p text:style-name="P16">備註：</text:p>
      <text:p text:style-name="P18">一、請依本中心排定之時程上課，如因特殊事故需要調課，請於事前，經全班學員協調同意，由班代填寫本申請單送交本中心核備登錄後再行調課。</text:p>
      <text:p text:style-name="P17">二、調課案一經核備，請班代務必再次轉告全班同學，特別要通告請假未到之學員知悉。</text:p>
      <text:p text:style-name="P17">三、每學期每一科目調課次數以不超過二次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035cm" fo:margin-right="0.953cm" fo:line-height="0.706cm" fo:text-indent="-0.988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3.17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研習中學員請假單</dc:title>
    <meta:creation-date>2018-02-26T11:55:14.088000000</meta:creation-date>
    <meta:editing-cycles>2</meta:editing-cycles>
    <meta:editing-duration>PT24S</meta:editing-duration>
    <meta:generator>LibreOffice/5.3.0.3$Windows_x86 LibreOffice_project/7074905676c47b82bbcfbea1aeefc84afe1c50e1</meta:generator>
    <dc:date>2018-03-02T15:28:41.996000000</dc:date>
    <meta:document-statistic meta:table-count="1" meta:image-count="0" meta:object-count="0" meta:page-count="1" meta:paragraph-count="24" meta:word-count="260" meta:character-count="543" meta:non-whitespace-character-count="269"/>
  </office:meta>
</office:document-meta>
</file>