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, 'High Tower Text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3cm" fo:margin-left="-1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4.591cm"/>
    </style:style>
    <style:style style:name="表格1.C" style:family="table-column">
      <style:table-column-properties style:column-width="0.409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2.11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1.988cm"/>
    </style:style>
    <style:style style:name="表格1.I" style:family="table-column">
      <style:table-column-properties style:column-width="3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11cm" fo:keep-together="always"/>
    </style:style>
    <style:style style:name="表格1.6" style:family="table-row">
      <style:table-row-properties style:min-row-height="1.443cm" fo:keep-together="always"/>
    </style:style>
    <style:style style:name="表格1.7" style:family="table-row">
      <style:table-row-properties style:min-row-height="1.73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523cm" fo:margin-left="-1.76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499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0.092cm"/>
    </style:style>
    <style:style style:name="表格2.E" style:family="table-column">
      <style:table-column-properties style:column-width="1.586cm"/>
    </style:style>
    <style:style style:name="表格2.F" style:family="table-column">
      <style:table-column-properties style:column-width="2.323cm"/>
    </style:style>
    <style:style style:name="表格2.G" style:family="table-column">
      <style:table-column-properties style:column-width="0.531cm"/>
    </style:style>
    <style:style style:name="表格2.H" style:family="table-column">
      <style:table-column-properties style:column-width="1.485cm"/>
    </style:style>
    <style:style style:name="表格2.I" style:family="table-column">
      <style:table-column-properties style:column-width="5.754cm"/>
    </style:style>
    <style:style style:name="表格2.1" style:family="table-row">
      <style:table-row-properties style:min-row-height="1.17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711cm" fo:keep-together="always"/>
    </style:style>
    <style:style style:name="表格2.7" style:family="table-row">
      <style:table-row-properties style:min-row-height="1.969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706cm"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orphans="2" fo:widows="2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line-height="0.847cm" fo:text-align="center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master-page-name="Standard">
      <style:paragraph-properties fo:margin-left="-0.03cm" fo:margin-right="0.706cm" fo:text-align="center" style:justify-single-word="false" fo:text-indent="0.353cm" style:auto-text-indent="false" style:page-number="auto"/>
    </style:style>
    <style:style style:name="P20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fo:font-size="22pt" style:font-size-asian="22pt" style:font-size-complex="22pt"/>
    </style:style>
    <style:style style:name="P21" style:family="paragraph" style:parent-style-name="Standard">
      <style:paragraph-properties fo:margin-left="-0.03cm" fo:margin-right="0cm" fo:text-align="center" style:justify-single-word="false" fo:text-indent="0cm" style:auto-text-indent="false" style:snap-to-layout-grid="false"/>
      <style:text-properties style:font-name="標楷體" fo:font-size="22pt" style:font-name-asian="標楷體" style:font-size-asian="22pt" style:font-name-complex="標楷體"/>
    </style:style>
    <style:style style:name="P22" style:family="paragraph" style:parent-style-name="Standard">
      <style:paragraph-properties fo:margin-left="-0.03cm" fo:margin-right="0cm" fo:text-align="end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-0.03cm" fo:margin-right="0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top="0.423cm" fo:margin-bottom="0cm" loext:contextual-spacing="false" fo:line-height="0.84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top="0.423cm" fo:margin-bottom="0cm" loext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.002cm" fo:margin-right="1.748cm" fo:text-indent="-1.75cm" style:auto-text-indent="false"/>
    </style:style>
    <style:style style:name="P27" style:family="paragraph" style:parent-style-name="Standard">
      <style:paragraph-properties fo:margin-left="0.002cm" fo:margin-right="1.748cm" fo:text-align="justify" style:justify-single-word="false" fo:text-indent="-1.75cm" style:auto-text-indent="false"/>
    </style:style>
    <style:style style:name="P28" style:family="paragraph" style:parent-style-name="Standard">
      <style:paragraph-properties fo:margin-left="-1.905cm" fo:margin-right="0cm" fo:text-indent="0cm" style:auto-text-indent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9" style:family="text">
      <style:text-properties fo:font-weight="bold" style:font-weight-asian="bold" style:font-size-complex="18pt" style:font-weight-complex="bold"/>
    </style:style>
    <style:style style:name="T20" style:family="text">
      <style:text-properties fo:font-weight="bold" style:font-weight-asian="bold" style:font-size-complex="18pt" style:font-weight-complex="bold"/>
    </style:style>
    <style:style style:name="T21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<text:s text:c="73"/>QP1T1030524</text:span></text:p>
      <text:p text:style-name="P20"><text:span text:style-name="T13">國立政治大學教師研習中心</text:span><text:span text:style-name="T11">學員請假單</text:span></text:p>
      <text:p text:style-name="P21"><text:span text:style-name="T19"><text:s text:c="26"/></text:span><text:span text:style-name="T21">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班 級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>姓 名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學 號</text:p>
          </table:table-cell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請 假</text:p>
            <text:p text:style-name="P5">事 由</text:p>
          </table:table-cell>
          <table:table-cell table:style-name="表格1.H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請 假</text:p>
            <text:p text:style-name="P5">日 期</text:p>
          </table:table-cell>
          <table:table-cell table:style-name="表格1.B3" table:number-columns-spanned="8" office:value-type="string">
            <text:p text:style-name="P1"><text:span text:style-name="T7">自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時起</text:span><text:span text:style-name="T7"> <text:s text:c="3"/></text:span><text:span text:style-name="T7">至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時止 ，共</text:span><text:span text:style-name="T7"> <text:s text:c="2"/></text:span><text:span text:style-name="T7"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小 時</text:p>
          </table:table-cell>
          <table:table-cell table:style-name="表格1.A1" table:number-columns-spanned="2" office:value-type="string">
            <text:p text:style-name="P6">課 <text:s/>程 <text:s/>名 <text:s/>稱</text:p>
          </table:table-cell>
          <table:covered-table-cell/>
          <table:table-cell table:style-name="表格1.A1" table:number-columns-spanned="5" office:value-type="string">
            <text:p text:style-name="P6">任 課 老 師 意 見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6">簽 名</text:p>
          </table:table-cell>
        </table:table-row>
        <table:table-row table:style-name="表格1.5"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5"/>
          </table:table-cell>
        </table:table-row>
        <table:table-row table:style-name="表格1.7">
          <table:table-cell table:style-name="表格1.A7" office:value-type="string">
            <text:p text:style-name="P8">收 件</text:p>
            <text:p text:style-name="P7">日 期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7" table:number-columns-spanned="2" office:value-type="string">
            <text:p text:style-name="P8">承 辦</text:p>
            <text:p text:style-name="P8">單 位</text:p>
          </table:table-cell>
          <table:covered-table-cell/>
          <table:table-cell table:style-name="表格1.H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27"><text:span text:style-name="T11">※備註：每一節課=4.5小時 <text:s text:c="22"/></text:span><text:span text:style-name="T9">此聯由教師研習中心登錄存查</text:span></text:p>
      <text:p text:style-name="P27"><text:span text:style-name="T9"/></text:p>
      <text:p text:style-name="P28"><text:span text:style-name="T17">---------------------------------------------------------------</text:span><text:span text:style-name="T17">---------------</text:span><text:span text:style-name="T17">--</text:span></text:p>
      <text:p text:style-name="P22"/>
      <text:p text:style-name="P23">日期： <text:s/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班 級</text:p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4">姓 名</text:p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4">學 號</text:p>
          </table:table-cell>
          <table:table-cell table:style-name="表格2.I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5">請 假</text:p>
            <text:p text:style-name="P5">事 由</text:p>
          </table:table-cell>
          <table:table-cell table:style-name="表格2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5">請 假</text:p>
            <text:p text:style-name="P5">日 期</text:p>
          </table:table-cell>
          <table:table-cell table:style-name="表格2.B3" table:number-columns-spanned="8" office:value-type="string">
            <text:p text:style-name="P2"><text:span text:style-name="T7">自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時起</text:span><text:span text:style-name="T7"> <text:s text:c="3"/></text:span><text:span text:style-name="T7">至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時止 ，共</text:span><text:span text:style-name="T7"> <text:s text:c="2"/></text:span><text:span text:style-name="T7">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9">小 時</text:span></text:p>
          </table:table-cell>
          <table:table-cell table:style-name="表格2.A1" table:number-columns-spanned="2" office:value-type="string">
            <text:p text:style-name="P6">課 <text:s/>程 <text:s/>名 <text:s/>稱</text:p>
          </table:table-cell>
          <table:covered-table-cell/>
          <table:table-cell table:style-name="表格2.A1" table:number-columns-spanned="3" office:value-type="string">
            <text:p text:style-name="P6">簽 名</text:p>
          </table:table-cell>
          <table:covered-table-cell/>
          <table:covered-table-cell/>
          <table:table-cell table:style-name="表格2.I1" table:number-columns-spanned="3" office:value-type="string">
            <text:p text:style-name="P6">請假規定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table-cell table:style-name="表格2.I1" table:number-rows-spanned="3" table:number-columns-spanned="3" office:value-type="string">
            <text:p text:style-name="P16">依本中心教務規則辦理</text:p>
            <text:p text:style-name="P18"><text:span text:style-name="T1">第二十條:</text:span><text:span text:style-name="T15"> </text:span><text:span text:style-name="T1">學員於修業期間，任一學科缺課逾該學科全學期授課總時數三分之一者，不得參加期末考試，該科成績以零分計算；任一學科缺課達該學科全學期授課總時數五分之一者，扣該學科成績百分之五。</text:span></text:p>
            <text:p text:style-name="P18"><text:span text:style-name="T1">第二十二條: 學員請假經核准後而缺席者為缺課；未經請假或請假未准而缺席者為曠課。曠課一小時以缺課五小時計，一學（暑）期曠課達該學期上課總時數二分之一以上者，應令退學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5"/>
          </table:table-cell>
          <table:table-cell table:style-name="表格2.A1" table:number-columns-spanned="2" office:value-type="string">
            <text:p text:style-name="P25"/>
          </table:table-cell>
          <table:covered-table-cell/>
          <table:table-cell table:style-name="表格2.A1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8">收 件</text:p>
            <text:p text:style-name="P7">日 期</text:p>
          </table:table-cell>
          <table:table-cell table:style-name="表格2.A1" office:value-type="string">
            <text:p text:style-name="P11"/>
          </table:table-cell>
          <table:table-cell table:style-name="表格2.A7" office:value-type="string">
            <text:p text:style-name="P7">承 辦</text:p>
            <text:p text:style-name="P9">單 位</text:p>
          </table:table-cell>
          <table:table-cell table:style-name="表格2.A7" table:number-columns-spanned="3" office:value-type="string">
            <text:p text:style-name="P15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11">※備註：每一節課=4.5小時 <text:s text:c="29"/></text:span><text:span text:style-name="T9">此聯由學員保存備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, 'High Tower Text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, 'High Tower Text'" style:font-family-generic="roman" fo:font-size="9pt" style:font-size-asian="9pt" style:font-name-complex="Cambria" style:font-family-complex="Cambria, 'High Tower Text'" style:font-family-generic-complex="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, 'High Tower Text'" style:font-family-generic="roman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3.17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教師研習中學員請假單</dc:title>
    <meta:initial-creator>lib</meta:initial-creator>
    <meta:creation-date>2017-04-17T11:20:00</meta:creation-date>
    <dc:date>2018-02-26T11:50:54.652000000</dc:date>
    <meta:print-date>2014-03-21T14:29:00</meta:print-date>
    <meta:editing-cycles>3</meta:editing-cycles>
    <meta:editing-duration>PT45S</meta:editing-duration>
    <meta:document-statistic meta:table-count="2" meta:image-count="0" meta:object-count="0" meta:page-count="1" meta:paragraph-count="42" meta:word-count="360" meta:character-count="732" meta:non-whitespace-character-count="455"/>
    <meta:generator>LibreOffice/5.3.0.3$Windows_x86 LibreOffice_project/7074905676c47b82bbcfbea1aeefc84afe1c50e1</meta:generator>
  </office:meta>
</office:document-meta>
</file>