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cm" style:page-number="auto" table:align="margins" style:shadow="none"/>
    </style:style>
    <style:style style:name="表格1.A" style:family="table-column">
      <style:table-column-properties style:column-width="4.251cm" style:rel-column-width="16383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style:border-line-width-left="0.026cm 0.004cm 0.053cm" style:border-line-width-right="0.026cm 0.004cm 0.053cm" style:border-line-width-top="0.026cm 0.004cm 0.053cm" fo:padding="0.097cm" fo:border-left="1.25pt double #000000" fo:border-right="1.25pt double #000000" fo:border-top="1.25pt double #000000" fo:border-bottom="0.05pt double-thin #000000"/>
    </style:style>
    <style:style style:name="表格1.2" style:family="table-row">
      <style:table-row-properties style:row-height="1.499cm"/>
    </style:style>
    <style:style style:name="表格1.A2" style:family="table-cell">
      <style:table-cell-properties style:vertical-align="middle" style:border-line-width-left="0.026cm 0.004cm 0.053cm" fo:padding="0.097cm" fo:border-left="1.25pt double #000000" fo:border-right="none" fo:border-top="none" fo:border-bottom="0.05pt double-thin #000000"/>
    </style:style>
    <style:style style:name="表格1.B2" style:family="table-cell">
      <style:table-cell-properties style:vertical-align="middle" style:border-line-width-left="0cm 0.026cm 0.026cm" fo:padding="0.097cm" fo:border-left="1.25pt double #000000" fo:border-right="none" fo:border-top="none" fo:border-bottom="0.05pt double-thin #000000"/>
    </style:style>
    <style:style style:name="表格1.D2" style:family="table-cell">
      <style:table-cell-properties style:vertical-align="middle" style:border-line-width-left="0cm 0.026cm 0.026cm" style:border-line-width-right="0.026cm 0.004cm 0.053cm" fo:padding="0.097cm" fo:border-left="1.25pt double #000000" fo:border-right="1.25pt double #000000" fo:border-top="none" fo:border-bottom="0.05pt double-thin #000000"/>
    </style:style>
    <style:style style:name="表格1.A7" style:family="table-cell">
      <style:table-cell-properties style:border-line-width-left="0.026cm 0.004cm 0.053cm" style:border-line-width-right="0.026cm 0.004cm 0.053cm" fo:padding="0.097cm" fo:border-left="1.25pt double #000000" fo:border-right="1.25pt double #000000" fo:border-top="none" fo:border-bottom="0.05pt double-thin #000000"/>
    </style:style>
    <style:style style:name="表格1.A8" style:family="table-cell">
      <style:table-cell-properties style:border-line-width-left="0.026cm 0.004cm 0.053cm" style:border-line-width-right="0.026cm 0.004cm 0.053cm" fo:padding="0.097cm" fo:border-left="1.25pt double #000000" fo:border-right="1.25pt double #000000" fo:border-top="none" fo:border-bottom="0.05pt double-thin #000000"/>
    </style:style>
    <style:style style:name="表格1.B9" style:family="table-cell">
      <style:table-cell-properties style:border-line-width-left="0cm 0.026cm 0.026cm" style:border-line-width-right="0.026cm 0.004cm 0.053cm" fo:padding="0.097cm" fo:border-left="1.25pt double #000000" fo:border-right="1.25pt double #000000" fo:border-top="none" fo:border-bottom="0.05pt double-thin #000000"/>
    </style:style>
    <style:style style:name="表格1.B10" style:family="table-cell">
      <style:table-cell-properties style:border-line-width-left="0cm 0.026cm 0.026cm" style:border-line-width-right="0.026cm 0.004cm 0.053cm" fo:padding="0.097cm" fo:border-left="1.25pt double #000000" fo:border-right="1.25pt double #000000" fo:border-top="none" fo:border-bottom="0.05pt double-thin #000000"/>
    </style:style>
    <style:style style:name="表格1.B11" style:family="table-cell">
      <style:table-cell-properties style:border-line-width-left="0cm 0.026cm 0.026cm" style:border-line-width-right="0.026cm 0.004cm 0.053cm" fo:padding="0.097cm" fo:border-left="1.25pt double #000000" fo:border-right="1.25pt double #000000" fo:border-top="none" fo:border-bottom="0.05pt double-thin #000000"/>
    </style:style>
    <style:style style:name="表格1.A12" style:family="table-cell">
      <style:table-cell-properties style:border-line-width-left="0.026cm 0.004cm 0.053cm" style:border-line-width-right="0.026cm 0.004cm 0.053cm" style:border-line-width-bottom="0.026cm 0.004cm 0.053cm" fo:padding="0.097cm" fo:border-left="1.25pt double #000000" fo:border-right="1.25pt double #000000" fo:border-top="none" fo:border-bottom="1.25pt double #000000"/>
    </style:style>
    <style:style style:name="P1" style:family="paragraph" style:parent-style-name="Standard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6pt" fo:font-weight="bold" officeooo:rsid="001f670b" officeooo:paragraph-rsid="001f670b" style:font-name-asian="標楷體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標楷體" fo:font-size="12pt" fo:font-weight="bold" officeooo:paragraph-rsid="001f670b" style:font-name-asian="標楷體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8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9" style:family="paragraph" style:parent-style-name="Table_20_Contents">
      <loext:graphic-properties draw:fill="none"/>
      <style:paragraph-properties fo:margin-left="0.6cm" fo:margin-right="0cm" fo:text-indent="-0.6cm" style:auto-text-indent="false" fo:background-color="transparent" text:number-lines="false" text:line-number="0"/>
      <style:text-properties style:font-name="標楷體" fo:font-size="12pt" fo:font-weight="bold" officeooo:paragraph-rsid="001f7978" style:font-name-asian="標楷體" style:font-size-asian="12pt" style:font-weight-asian="bold" style:font-size-complex="12pt" style:font-weight-complex="bold"/>
    </style:style>
    <style:style style:name="P10" style:family="paragraph" style:parent-style-name="Table_20_Contents">
      <loext:graphic-properties draw:fill="none"/>
      <style:paragraph-properties fo:margin-left="0cm" fo:margin-right="-0.101cm" fo:text-align="end" style:justify-single-word="false" fo:text-indent="0cm" style:auto-text-indent="false" fo:background-color="transparent" text:number-lines="false" text:line-number="0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-0.101cm" fo:text-align="center" style:justify-single-word="false" fo:text-indent="0cm" style:auto-text-indent="false" fo:background-color="transparent" text:number-lines="false" text:line-number="0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2" style:family="paragraph" style:parent-style-name="Table_20_Contents">
      <loext:graphic-properties draw:fill="none"/>
      <style:paragraph-properties fo:background-color="transparent" text:number-lines="false" text:line-number="0"/>
      <style:text-properties style:font-name="標楷體" fo:font-size="12pt" fo:font-weight="bold" officeooo:paragraph-rsid="001f7978" style:font-name-asian="標楷體" style:font-size-asian="12pt" style:font-weight-asian="bold" style:font-size-complex="12pt" style:font-weight-complex="bold"/>
    </style:style>
    <style:style style:name="P13" style:family="paragraph" style:parent-style-name="Table_20_Contents" style:list-style-name="L3">
      <loext:graphic-properties draw:fill="none"/>
      <style:paragraph-properties fo:background-color="transparent" text:number-lines="false" text:line-number="0"/>
      <style:text-properties style:font-name="標楷體" fo:font-size="12pt" fo:font-weight="bold" officeooo:paragraph-rsid="001f7978" style:font-name-asian="標楷體" style:font-size-asian="12pt" style:font-weight-asian="bold" style:font-size-complex="12pt" style:font-weight-complex="bold"/>
    </style:style>
    <style:style style:name="T1" style:family="text">
      <style:text-properties style:font-name="標楷體1" officeooo:rsid="001f670b" style:font-name-asian="標楷體1" style:font-name-complex="標楷體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fo:background-color="#cccccc" loext:char-shading-value="0"/>
    </style:style>
    <style:style style:name="T5" style:family="text">
      <style:text-properties fo:background-color="#cccccc" loext:char-shading-value="0"/>
    </style:style>
    <style:style style:name="T6" style:family="text">
      <style:text-properties style:text-underline-style="none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row table:style-name="表格1.1">
          <table:table-cell table:style-name="表格1.A1" table:number-columns-spanned="4" office:value-type="string">
            <text:p text:style-name="P3">國立政治大學____學年度各類在職專班學生汽車停車證申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停車證編號</text:p>
            <text:p text:style-name="P6">(發證單位填寫)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學號</text:p>
            <text:p text:style-name="P7">(請務必填寫)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車牌號碼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系級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駕照號碼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電話號碼(手機可)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車型/顏色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居住地址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7" table:number-columns-spanned="4" office:value-type="string">
            <text:p text:style-name="P5"><text:span text:style-name="T5">※是否有辦歷過前一學年度停車證？</text:span><text:span text:style-name="T3">(請務必勾選)</text:span> <text:span text:style-name="T1">□ <text:s/>是 <text:s/>□ <text:s/>否</text:span></text:p>
          </table:table-cell>
          <table:covered-table-cell/>
          <table:covered-table-cell/>
          <table:covered-table-cell/>
        </table:table-row>
        <table:table-row>
          <table:table-cell table:style-name="表格1.A8" table:number-columns-spanned="4" office:value-type="string">
            <text:p text:style-name="P5"><text:span text:style-name="T5">※是否欲申請隔夜停車？</text:span><text:span text:style-name="T3">(請務必勾選)</text:span> <text:span text:style-name="T1">□ <text:s/>是 <text:s/>□ <text:s/>否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申請停放地點</text:p>
          </table:table-cell>
          <table:table-cell table:style-name="表格1.B9" table:number-columns-spanned="3" office:value-type="string">
            <text:p text:style-name="P4">C類學生停車區</text:p>
            <text:p text:style-name="P8">各類在職專班學生得辦理年度C1類停車證，每學年管理費新台幣7,000元，隔夜加收2,000元。第二學期始提出申請者，減半收費。(申請C類學生停車證之車輛可由前、後、側門進出，並依下列規定方式停車；週一至週五6點以後及例假日全天比照C、D類停車區；週一至週五其餘時段比照D類停車區)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其他</text:p>
          </table:table-cell>
          <table:table-cell table:style-name="表格1.B10" table:number-columns-spanned="3" office:value-type="string">
            <text:p text:style-name="P9"><text:span text:style-name="T1">□為本人車輛(請附駕照、行照、學生證驗畢發還，統一申請者請附影本)</text:span></text:p>
            <text:p text:style-name="P9"><text:span text:style-name="T1">□為本人配偶或父母親之車輛(請附駕照、學生證、本人身分證及配偶或父母親行照驗畢發還，統一申請者請附影本)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1">備註</text:p>
          </table:table-cell>
          <table:table-cell table:style-name="表格1.B11" table:number-columns-spanned="3" office:value-type="string">
            <text:list xml:id="list584694774" text:style-name="L3">
              <text:list-item>
                <text:p text:style-name="P13">停車收費及標準係依據本校民國 95 年 6 月 14 日 94 學年度第一次臨時行政會議通過，96 年 5 月 9 日第 608 次行政會議修正通過第 4、8、12、13、17 條之本校「汽車管理辦法」與 104 年 4 月 21 日 103 學年度第二學期第一次行政會議修正通過之 「汽車停車收費標準」辦理。 </text:p>
              </text:list-item>
              <text:list-item>
                <text:p text:style-name="P13">每位學生僅限申請一張停車證，違者取消申請當年度停車資 格，所繳之停管費用不予以退費，並依校規懲處。</text:p>
              </text:list-item>
              <text:list-item>
                <text:p text:style-name="P13">本校「汽車管理辦法」及「汽車停車收費標準」，本人已詳閱並同意遵守。 </text:p>
              </text:list-item>
            </text:list>
            <text:p text:style-name="P12"/>
            <text:p text:style-name="P10">同意人簽名：<text:span text:style-name="T2"> <text:s text:c="15"/></text:span><text:span text:style-name="T6"><text:s text:c="5"/></text:span></text:p>
          </table:table-cell>
          <table:covered-table-cell/>
          <table:covered-table-cell/>
        </table:table-row>
        <table:table-row>
          <table:table-cell table:style-name="表格1.A12" table:number-columns-spanned="4" office:value-type="string">
            <text:p text:style-name="P4">※欄內由駐衛警察隊審核，何定後至行政大樓出納組繳費即可領證。</text:p>
            <text:p text:style-name="P5">※收費 <text:s/>玖仟元 <text:s/><text:span text:style-name="T1">□ <text:s/>柒仟元 <text:s/>□ <text:s text:c="2"/>肆仟伍佰元 <text:s/>□ <text:s text:c="2"/>參仟伍佰元 <text:s/>□</text:span></text:p>
            <text:p text:style-name="P5">※核發 <text:s/>各類在職專班學生C類學生停車證</text:p>
          </table:table-cell>
          <table:covered-table-cell/>
          <table:covered-table-cell/>
          <table:covered-table-cell/>
        </table:table-row>
      </table:table>
      <text:p text:style-name="P1"/>
      <text:p text:style-name="P2">申請人簽名：<text:span text:style-name="T2"> 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3:27:28.064000000</meta:creation-date>
    <dc:date>2018-03-02T13:57:34.390000000</dc:date>
    <meta:editing-duration>PT8M43S</meta:editing-duration>
    <meta:editing-cycles>3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29" meta:word-count="645" meta:character-count="782" meta:non-whitespace-character-count="671"/>
  </office:meta>
</office:document-meta>
</file>