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" svg:font-family="標楷體"/>
    <style:font-face style:name="細明體" svg:font-family="細明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51cm" style:rel-column-width="16383*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6.332cm"/>
    </style:style>
    <style:style style:name="表格2.C" style:family="table-column">
      <style:table-column-properties style:column-width="5.68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2.01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2.408cm"/>
    </style:style>
    <style:style style:name="表格2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4.251cm" style:rel-column-width="16383*"/>
    </style:style>
    <style:style style:name="表格3.1" style:family="table-row">
      <style:table-row-properties style:min-row-height="0.688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.013cm" fo:margin-left="0cm" table:align="left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6.332cm"/>
    </style:style>
    <style:style style:name="表格4.C" style:family="table-column">
      <style:table-column-properties style:column-width="5.68cm"/>
    </style:style>
    <style:style style:name="表格4.1" style:family="table-row">
      <style:table-row-properties style:min-row-height="0.794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style:vertical-align="middle" fo:padding="0.097cm" fo:border="0.05pt solid #000000"/>
    </style:style>
    <style:style style:name="表格4.2" style:family="table-row">
      <style:table-row-properties style:min-row-height="2.011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2.408cm"/>
    </style:style>
    <style:style style:name="表格4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d673b" officeooo:paragraph-rsid="001d673b" style:font-name-asian="標楷體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d673b" officeooo:paragraph-rsid="001e965f" style:font-name-asian="標楷體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d673b" officeooo:paragraph-rsid="001d673b" style:font-name-asian="標楷體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d673b" officeooo:paragraph-rsid="001e965f" style:font-name-asian="標楷體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1d673b" officeooo:paragraph-rsid="001e965f" style:font-name-asian="標楷體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1d673b" officeooo:paragraph-rsid="001d673b" style:font-name-asian="標楷體1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1d673b" officeooo:paragraph-rsid="001e965f" style:font-name-asian="標楷體1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paragraph-rsid="001e965f" style:font-name-asian="標楷體1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name-asian="標楷體1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paragraph-rsid="001e965f" style:font-name-asian="標楷體1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1d673b" officeooo:paragraph-rsid="001d673b" style:font-name-asian="標楷體1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1d673b" officeooo:paragraph-rsid="001e965f" style:font-name-asian="標楷體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paragraph-rsid="001e965f" style:font-name-asian="標楷體1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1pt" fo:font-weight="bold" officeooo:paragraph-rsid="001e965f" style:font-name-asian="標楷體1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1pt" fo:font-weight="normal" style:font-name-asian="標楷體1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normal" officeooo:paragraph-rsid="001e965f" style:font-name-asian="標楷體1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normal" fo:background-color="#b2b2b2" style:font-name-asian="標楷體1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normal" officeooo:paragraph-rsid="001e965f" fo:background-color="#b2b2b2" style:font-name-asian="標楷體1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標楷體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name-complex="Mangal"/>
    </style:style>
    <style:style style:name="T6" style:family="text">
      <style:text-properties style:font-name="細明體" style:font-name-asian="細明體" style:font-name-complex="細明體"/>
    </style:style>
    <style:style style:name="T7" style:family="text">
      <style:text-properties style:font-name="細明體" style:font-name-complex="細明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政治大學教師研習中心<text:span text:style-name="T1"> <text:s text:c="6"/></text:span><text:span text:style-name="T2">學年度第二專長學分班畢業離校程序單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8">班 <text:s text:c="4"/>別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學 <text:s text:c="4"/>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姓 <text:s text:c="4"/>名</text:p>
          </table:table-cell>
          <table:table-cell table:style-name="表格1.D2" office:value-type="string">
            <text:p text:style-name="P8"/>
          </table:table-cell>
        </table:table-row>
      </table:table>
      <text:p text:style-name="P3"><text:span text:style-name="T2"/></text:p>
      <text:p text:style-name="P1"><text:span text:style-name="T2">※請至下列各單位辦理離校手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辦理單位</text:p>
          </table:table-cell>
          <table:table-cell table:style-name="表格2.A1" office:value-type="string">
            <text:p text:style-name="P14">辦理事項</text:p>
          </table:table-cell>
          <table:table-cell table:style-name="表格2.C1" office:value-type="string">
            <text:p text:style-name="P14">檢核結果</text:p>
          </table:table-cell>
        </table:table-row>
        <table:table-row table:style-name="表格2.2">
          <table:table-cell table:style-name="表格2.A2" office:value-type="string">
            <text:p text:style-name="P10">1、圖書館閱覽組</text:p>
          </table:table-cell>
          <table:table-cell table:style-name="表格2.A2" office:value-type="string">
            <text:p text:style-name="P10">繳清所有借閱圖書及滯還金</text:p>
          </table:table-cell>
          <table:table-cell table:style-name="表格2.C2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10">2、住宿組</text:p>
          </table:table-cell>
          <table:table-cell table:style-name="表格2.A2" office:value-type="string">
            <text:p text:style-name="P10">住宿生繳還宿舍寢室財產併淨空。</text:p>
            <text:p text:style-name="P12"><text:span text:style-name="T3">*</text:span><text:span text:style-name="T4"> 住宿生請至所屬宿舍區櫃台領取離宿申請單，核章後繳回中心辦理退費。</text:span></text:p>
          </table:table-cell>
          <table:table-cell table:style-name="表格2.C2" office:value-type="string">
            <text:p text:style-name="P10">檢核通過之離宿申請單</text:p>
          </table:table-cell>
        </table:table-row>
        <table:table-row>
          <table:table-cell table:style-name="表格2.A2" office:value-type="string">
            <text:p text:style-name="P10">3、教研中心</text:p>
          </table:table-cell>
          <table:table-cell table:style-name="表格2.A2" office:value-type="string">
            <text:p text:style-name="P10">將下列物品繳回中心辦公室：</text:p>
            <text:p text:style-name="P12"><text:span text:style-name="T7">①本程序單</text:span></text:p>
            <text:p text:style-name="P12"><text:span text:style-name="T9">②學員證</text:span></text:p>
            <text:p text:style-name="P12"><text:span text:style-name="T9">③住宿生臨時卡</text:span></text:p>
            <text:p text:style-name="P12"><text:span text:style-name="T9">④住宿生離宿申請單</text:span></text:p>
          </table:table-cell>
          <table:table-cell table:style-name="表格2.C2" office:value-type="string">
            <text:p text:style-name="P10"/>
          </table:table-cell>
        </table:table-row>
        <table:table-row>
          <table:table-cell table:style-name="表格2.A5" table:number-columns-spanned="3" office:value-type="string">
            <text:p text:style-name="P16">◎注意事項：</text:p>
            <text:p text:style-name="P18">1.上述資料，如不克前來，請以郵寄方式寄至</text:p>
            <text:p text:style-name="P20">台北市文山去指南路二段64號學思樓4樓 國立政治大學教師研習中心</text:p>
            <text:p text:style-name="P18">2.學員辦妥離校程序，中心將於成績結算後2-3週發給學位證書。</text:p>
            <text:p text:style-name="P18">3.住宿生繳回臨時卡及離宿申請單並確認無誤後，由中心統一辦理住宿保證金退費。</text:p>
          </table:table-cell>
          <table:covered-table-cell/>
          <table:covered-table-cell/>
        </table:table-row>
      </table:table>
      <text:p text:style-name="P3"><text:span text:style-name="T2"/></text:p>
      <text:p text:style-name="P7">國立政治大學教師研習中心<text:span text:style-name="T1"> <text:s text:c="6"/></text:span><text:span text:style-name="T2">學年度第二專長學分班畢業離校程序單</text:span>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9">班 <text:s text:c="4"/>別</text:p>
          </table:table-cell>
          <table:table-cell table:style-name="表格3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學 <text:s text:c="4"/>號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>姓 <text:s text:c="4"/>名</text:p>
          </table:table-cell>
          <table:table-cell table:style-name="表格3.D2" office:value-type="string">
            <text:p text:style-name="P9"/>
          </table:table-cell>
        </table:table-row>
      </table:table>
      <text:p text:style-name="P4"><text:span text:style-name="T2"/></text:p>
      <text:p text:style-name="P2"><text:span text:style-name="T2">※請至下列各單位辦理離校手續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辦理單位</text:p>
          </table:table-cell>
          <table:table-cell table:style-name="表格4.A1" office:value-type="string">
            <text:p text:style-name="P15">辦理事項</text:p>
          </table:table-cell>
          <table:table-cell table:style-name="表格4.C1" office:value-type="string">
            <text:p text:style-name="P15">檢核結果</text:p>
          </table:table-cell>
        </table:table-row>
        <table:table-row table:style-name="表格4.2">
          <table:table-cell table:style-name="表格4.A2" office:value-type="string">
            <text:p text:style-name="P11">1、圖書館閱覽組</text:p>
          </table:table-cell>
          <table:table-cell table:style-name="表格4.A2" office:value-type="string">
            <text:p text:style-name="P11">繳清所有借閱圖書及滯還金</text:p>
          </table:table-cell>
          <table:table-cell table:style-name="表格4.C2" office:value-type="string">
            <text:p text:style-name="P11"/>
          </table:table-cell>
        </table:table-row>
        <table:table-row table:style-name="表格4.3">
          <table:table-cell table:style-name="表格4.A2" office:value-type="string">
            <text:p text:style-name="P11">2、住宿組</text:p>
          </table:table-cell>
          <table:table-cell table:style-name="表格4.A2" office:value-type="string">
            <text:p text:style-name="P11">住宿生繳還宿舍寢室財產併淨空。</text:p>
            <text:p text:style-name="P13"><text:span text:style-name="T3">*</text:span><text:span text:style-name="T4"> 住宿生請至所屬宿舍區櫃台領取離宿申請單，核章後繳回中心辦理退費。</text:span></text:p>
          </table:table-cell>
          <table:table-cell table:style-name="表格4.C2" office:value-type="string">
            <text:p text:style-name="P11">檢核通過之離宿申請單</text:p>
          </table:table-cell>
        </table:table-row>
        <table:table-row>
          <table:table-cell table:style-name="表格4.A2" office:value-type="string">
            <text:p text:style-name="P11">3、教研中心</text:p>
          </table:table-cell>
          <table:table-cell table:style-name="表格4.A2" office:value-type="string">
            <text:p text:style-name="P11">將下列物品繳回中心辦公室：</text:p>
            <text:p text:style-name="P13"><text:span text:style-name="T7">①本程序單</text:span></text:p>
            <text:p text:style-name="P13"><text:span text:style-name="T9">②學員證</text:span></text:p>
            <text:p text:style-name="P13"><text:span text:style-name="T9">③住宿生臨時卡</text:span></text:p>
            <text:p text:style-name="P13"><text:span text:style-name="T9">④住宿生離宿申請單</text:span></text:p>
          </table:table-cell>
          <table:table-cell table:style-name="表格4.C2" office:value-type="string">
            <text:p text:style-name="P11"/>
          </table:table-cell>
        </table:table-row>
        <table:table-row>
          <table:table-cell table:style-name="表格4.A5" table:number-columns-spanned="3" office:value-type="string">
            <text:p text:style-name="P17">◎注意事項：</text:p>
            <text:p text:style-name="P19">1.上述資料，如不克前來，請以郵寄方式寄至</text:p>
            <text:p text:style-name="P21">台北市文山去指南路二段64號學思樓4樓 國立政治大學教師研習中心</text:p>
            <text:p text:style-name="P19">2.學員辦妥離校程序，中心將於成績結算後2-3週發給學位證書。</text:p>
            <text:p text:style-name="P19">3.住宿生繳回臨時卡及離宿申請單並確認無誤後，由中心統一辦理住宿保證金退費。</text:p>
          </table:table-cell>
          <table:covered-table-cell/>
          <table:covered-table-cell/>
        </table:table-row>
      </table:table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" svg:font-family="標楷體"/>
    <style:font-face style:name="細明體" svg:font-family="細明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5:29:29.089000000</meta:creation-date>
    <dc:date>2018-03-02T15:50:43.797000000</dc:date>
    <meta:editing-duration>PT29S</meta:editing-duration>
    <meta:editing-cycles>1</meta:editing-cycles>
    <meta:document-statistic meta:table-count="4" meta:image-count="0" meta:object-count="0" meta:page-count="1" meta:paragraph-count="50" meta:word-count="618" meta:character-count="678" meta:non-whitespace-character-count="630"/>
    <meta:generator>LibreOffice/5.3.0.3$Windows_x86 LibreOffice_project/7074905676c47b82bbcfbea1aeefc84afe1c50e1</meta:generator>
  </office:meta>
</office:document-meta>
</file>