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-0.961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5.101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8.758cm" fo:keep-together="always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9.075cm" fo:keep-together="always"/>
    </style:style>
    <style:style style:name="表格1.A3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1.05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501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14pt" fo:font-weight="bold" style:font-name-asian="華康楷書體W7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華康楷書體W7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華康楷書體W7" fo:font-size="14pt" fo:font-weight="bold" style:font-name-asian="華康楷書體W7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-0.91cm" fo:margin-right="0.002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-0.91cm" fo:margin-right="0.953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91cm" fo:margin-right="0.953cm" fo:line-heigh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91cm" fo:margin-right="0.953cm" fo:text-indent="10.12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 fo:keep-with-next="always" style:snap-to-layout-grid="false"/>
      <style:text-properties style:font-name="華康楷書體W7" fo:font-size="14pt" style:font-name-asian="華康楷書體W7" style:font-size-asian="14pt" style:font-size-complex="14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5"/></text:span><text:span text:style-name="T2">PQ1T103001</text:span></text:p>
      <text:p text:style-name="P8"><text:span text:style-name="T3">國立政治大學教師研習中心</text:span><text:span text:style-name="T4">特殊案例提示單</text:span></text:p>
      <text:p text:style-name="P10">提案日期：<text:span text:style-name="T6"> <text:s/></text:span>年<text:span text:style-name="T6"> <text:s text:c="2"/></text:span>月<text:span text:style-name="T6"> <text:s text:c="2"/></text:span>日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提案人：</text:p>
          </table:table-cell>
          <table:table-cell table:style-name="表格1.B1" table:number-columns-spanned="2" office:value-type="string">
            <text:p text:style-name="P1">班級：</text:p>
          </table:table-cell>
          <table:covered-table-cell/>
          <table:table-cell table:style-name="表格1.D1" office:value-type="string">
            <text:p text:style-name="P1">學號：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案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回覆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業務承辦人</text:p>
          </table:table-cell>
          <table:table-cell table:style-name="表格1.B4" office:value-type="string">
            <text:p text:style-name="P2">編審</text:p>
          </table:table-cell>
          <table:table-cell table:style-name="表格1.C4" table:number-columns-spanned="2" office:value-type="string">
            <text:p text:style-name="P2">中心主任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C5" table:number-columns-spanned="2" office:value-type="string">
            <text:p text:style-name="P11"/>
          </table:table-cell>
          <table:covered-table-cell/>
        </table:table-row>
      </table:table>
      <text:p text:style-name="標號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3.1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研習中學員請假單</dc:title>
    <meta:initial-creator>lib</meta:initial-creator>
    <meta:creation-date>2004-09-29T15:11:00</meta:creation-date>
    <dc:creator>USER</dc:creator>
    <dc:date>2008-04-16T10:56:00</dc:date>
    <meta:print-date>2003-10-29T16:36:00</meta:print-date>
    <meta:editing-cycles>12</meta:editing-cycles>
    <meta:editing-duration>PT5H4M</meta:editing-duration>
    <meta:document-statistic meta:table-count="1" meta:image-count="0" meta:object-count="0" meta:page-count="1" meta:paragraph-count="11" meta:word-count="55" meta:character-count="147" meta:non-whitespace-character-count="64"/>
    <meta:generator>LibreOffice/5.3.0.3$Windows_x86 LibreOffice_project/7074905676c47b82bbcfbea1aeefc84afe1c50e1</meta:generator>
  </office:meta>
</office:document-meta>
</file>