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01, 02, 03, ...">
        <style:list-level-properties text:space-before="0.1944in" text:min-label-width="0.31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華康仿宋體W4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in" fo:margin-left="0.125in">
        <style:tab-stops>
          <style:tab-stop style:type="left" style:position="7.25in"/>
        </style:tab-stops>
      </style:paragraph-properties>
      <style:text-properties style:font-name="華康粗黑體" style:font-name-asian="華康粗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 fo:margin-left="0.125in">
        <style:tab-stops>
          <style:tab-stop style:type="left" style:position="7.25in"/>
        </style:tab-stops>
      </style:paragraph-properties>
    </style:style>
    <style:style style:name="T5" style:parent-style-name="預設段落字型" style:family="text">
      <style:text-properties style:font-name="華康粗黑體" style:font-name-asian="華康粗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華康粗黑體" style:font-name-asian="華康粗黑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華康粗黑體" style:font-name-asian="華康粗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line-height-at-least="0in" fo:text-indent="0.1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height-at-least="0in" fo:text-indent="0.125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21" style:parent-style-name="內文" style:family="paragraph">
      <style:paragraph-properties style:line-height-at-least="0in" fo:margin-left="4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425in"/>
    </style:style>
    <style:style style:name="TableColumn24" style:family="table-column">
      <style:table-column-properties style:column-width="1.425in"/>
    </style:style>
    <style:style style:name="TableColumn25" style:family="table-column">
      <style:table-column-properties style:column-width="1.425in"/>
    </style:style>
    <style:style style:name="TableColumn26" style:family="table-column">
      <style:table-column-properties style:column-width="1.425in"/>
    </style:style>
    <style:style style:name="TableColumn27" style:family="table-column">
      <style:table-column-properties style:column-width="1.5in"/>
    </style:style>
    <style:style style:name="Table22" style:family="table">
      <style:table-properties style:width="7.2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291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text-properties text:display="none"/>
    </style:style>
    <style:style style:name="TableColumn57" style:family="table-column">
      <style:table-column-properties style:column-width="0.3166in"/>
    </style:style>
    <style:style style:name="TableColumn58" style:family="table-column">
      <style:table-column-properties style:column-width="1.508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0.5in"/>
    </style:style>
    <style:style style:name="TableColumn62" style:family="table-column">
      <style:table-column-properties style:column-width="0.375in"/>
    </style:style>
    <style:style style:name="TableColumn63" style:family="table-column">
      <style:table-column-properties style:column-width="0.375in"/>
    </style:style>
    <style:style style:name="TableColumn64" style:family="table-column">
      <style:table-column-properties style:column-width="0.7361in"/>
    </style:style>
    <style:style style:name="TableColumn65" style:family="table-column">
      <style:table-column-properties style:column-width="0.818in"/>
    </style:style>
    <style:style style:name="TableColumn66" style:family="table-column">
      <style:table-column-properties style:column-width="1.0708in"/>
    </style:style>
    <style:style style:name="Table56" style:family="table">
      <style:table-properties style:width="7.2in" fo:margin-left="0in" table:align="left"/>
    </style:style>
    <style:style style:name="TableRow67" style:family="table-row">
      <style:table-row-properties style:min-row-height="0.3736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305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Row93" style:family="table-row">
      <style:table-row-properties style:min-row-height="0.0909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left="0.225in" fo:text-indent="-0.2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1944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1944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4" style:family="table-row">
      <style:table-row-properties style:min-row-height="0.1944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1944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5" style:family="table-row">
      <style:table-row-properties style:min-row-height="0.1944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6" style:family="table-row">
      <style:table-row-properties style:min-row-height="0.1944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7" style:family="table-row">
      <style:table-row-properties style:min-row-height="0.1944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8" style:family="table-row">
      <style:table-row-properties style:min-row-height="0.1944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8" style:family="table-row">
      <style:table-row-properties style:min-row-height="0.1944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center" fo:line-height="0.1944in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1944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3" style:family="table-row">
      <style:table-row-properties style:min-row-height="0.1944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1944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1944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3" style:family="table-row">
      <style:table-row-properties style:min-row-height="0.1944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margin-left="0.3138in" fo:text-indent="-0.3138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1944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1944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4" style:family="table-row">
      <style:table-row-properties style:min-row-height="0.1944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margin-left="0.3138in" fo:text-indent="-0.3138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1944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1944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45" style:family="table-row">
      <style:table-row-properties style:min-row-height="0.1944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margin-left="0.3138in" fo:text-indent="-0.3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1944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66" style:family="table-row">
      <style:table-row-properties style:min-row-height="0.1944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1944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1944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86" style:family="table-row">
      <style:table-row-properties style:min-row-height="0.1944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margin-left="0.3138in" fo:text-indent="-0.3138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1944in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1944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7" style:parent-style-name="內文" style:family="paragraph">
      <style:paragraph-properties fo:line-height="0.3055in" fo:text-indent="0.1243in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3" style:family="table-column">
      <style:table-column-properties style:column-width="1.825in"/>
    </style:style>
    <style:style style:name="TableColumn514" style:family="table-column">
      <style:table-column-properties style:column-width="1.3694in"/>
    </style:style>
    <style:style style:name="TableColumn515" style:family="table-column">
      <style:table-column-properties style:column-width="1.6305in"/>
    </style:style>
    <style:style style:name="Table512" style:family="table">
      <style:table-properties style:width="4.825in" fo:margin-left="0in" table:align="left"/>
    </style:style>
    <style:style style:name="TableRow516" style:family="table-row">
      <style:table-row-properties style:min-row-height="0.1736in"/>
    </style:style>
    <style:style style:name="TableCell5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ableRow524" style:family="table-row">
      <style:table-row-properties style:min-row-height="0.1736in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text-properties style:font-name="標楷體" style:font-name-asian="標楷體"/>
    </style:style>
    <style:style style:name="TableColumn534" style:family="table-column">
      <style:table-column-properties style:column-width="1.875in"/>
    </style:style>
    <style:style style:name="TableColumn535" style:family="table-column">
      <style:table-column-properties style:column-width="2.125in"/>
    </style:style>
    <style:style style:name="Table533" style:family="table">
      <style:table-properties style:width="4in" fo:margin-left="3.45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7216" draw:style-name="a1" draw:name="圖片 4" text:anchor-type="paragraph" svg:x="6.75in" svg:y="0.41667in" svg:width="0.59097in" svg:height="0.7125in" style:rel-width="scale" style:rel-height="scale"><draw:image xlink:href="media/image1.png" xlink:type="simple" xlink:show="embed" xlink:actuate="onLoad"/><svg:title/><svg:desc>暫存7</svg:desc></draw:frame></text:span><text:span text:style-name="T6"><draw:frame draw:z-index="251658240" draw:id="id0" draw:style-name="a2" draw:name="Text Box 7" text:anchor-type="paragraph" svg:x="3.25in" svg:y="0.5in" svg:width="3.5in" svg:height="0.375in" style:rel-width="scale" style:rel-height="scale"><draw:text-box><text:p text:style-name="P7">教育部97年12月22日 台中(二)字第0970257549號函核定</text:p></draw:text-box><svg:title/><svg:desc/></draw:frame></text:span><text:span text:style-name="T8">國立政治大學培育中等學校各學科教師專門科目學分認定表</text:span></text:p>
      <text:p text:style-name="P9">◎普通科目：</text:p>
      <text:p text:style-name="P10"><text:span text:style-name="T11">（</text:span><text:span text:style-name="T12">34</text:span><text:span text:style-name="T13">）</text:span><text:span text:style-name="T14">韓語</text:span><text:span text:style-name="T15"><text:s text:c="3"/></text:span><text:span text:style-name="T16"><text:s text:c="12"/></text:span><text:span text:style-name="T17"><text:s/></text:span><text:span text:style-name="T18"><text:s text:c="24"/></text:span><text:span text:style-name="T19"><text:s/></text:span><text:span text:style-name="T20"><text:s/></text:span></text:p>
      <text:p text:style-name="P21">申請日期：<text:s text:c="2"/>年<text:s text:c="2"/>月<text:s/><text:s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學 號</text:span></text:p>
          </table:table-cell>
          <table:table-cell table:style-name="TableCell32">
            <text:p text:style-name="P33"><text:span text:style-name="T34">姓 名</text:span></text:p>
          </table:table-cell>
          <table:table-cell table:style-name="TableCell35">
            <text:p text:style-name="P36"><text:span text:style-name="T37">系所年級別</text:span></text:p>
          </table:table-cell>
          <table:table-cell table:style-name="TableCell38">
            <text:p text:style-name="P39"><text:span text:style-name="T40">緊急聯絡電話</text:span></text:p>
          </table:table-cell>
          <table:table-cell table:style-name="TableCell41">
            <text:p text:style-name="P42"><text:span text:style-name="T43">備 註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7">
            <text:p text:style-name="P69"><text:span text:style-name="T70">專門科目學分認定欄</text:span><text:span text:style-name="T71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審核欄</text:span><text:span text:style-name="T75">(審核人員填寫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規定專門科目</text:p>
          </table:table-cell>
          <table:covered-table-cell/>
          <table:table-cell table:style-name="TableCell79" table:number-rows-spanned="2">
            <text:p text:style-name="P80">學分數</text:p>
          </table:table-cell>
          <table:table-cell table:style-name="TableCell81" table:number-rows-spanned="2">
            <text:p text:style-name="P82">已修習專門科目</text:p>
          </table:table-cell>
          <table:table-cell table:style-name="TableCell83" table:number-rows-spanned="2">
            <text:p text:style-name="P84">學分數</text:p>
          </table:table-cell>
          <table:table-cell table:style-name="TableCell85" table:number-columns-spanned="2">
            <text:p text:style-name="P86">成績</text:p>
          </table:table-cell>
          <table:covered-table-cell/>
          <table:table-cell table:style-name="TableCell87" table:number-rows-spanned="2">
            <text:p text:style-name="P88">可採認學分</text:p>
          </table:table-cell>
          <table:table-cell table:style-name="TableCell89" table:number-rows-spanned="2">
            <text:p text:style-name="P90">審核人簽章</text:p>
          </table:table-cell>
          <table:table-cell table:style-name="TableCell91" table:number-rows-spanned="2">
            <text:p text:style-name="P92">備註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上</text:p>
          </table:table-cell>
          <table:table-cell table:style-name="TableCell100">
            <text:p text:style-name="P101">下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內文"><text:span text:style-name="T109">韓語語法</text:span><text:span text:style-name="T110">(1)</text:span>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rows-spanned="11">
            <text:p text:style-name="P126"><text:span text:style-name="T127">必備</text:span><text:span text:style-name="T128">4</text:span><text:span text:style-name="T129">2</text:span><text:span text:style-name="T130">學分</text:span>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<text:span text:style-name="T136">韓語語法</text:span><text:span text:style-name="T137">(2)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內文"><text:span text:style-name="T157">初級韓國語</text:span>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內文"><text:span text:style-name="T177">中級韓國語</text:span>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內文"><text:span text:style-name="T197">高級韓國語</text:span>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內文"><text:span text:style-name="T217">韓語會話</text:span><text:span text:style-name="T218">(1)</text:span>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內文"><text:span text:style-name="T238">韓語會話</text:span><text:span text:style-name="T239">(2)</text:span>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內文"><text:span text:style-name="T259">韓語會話</text:span><text:span text:style-name="T260">(3)</text:span>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內文"><text:span text:style-name="T280">韓語聽力訓練</text:span><text:span text:style-name="T281">(1)</text:span>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內文"><text:span text:style-name="T301">韓語聽力訓練</text:span><text:span text:style-name="T302">(2)</text:span>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11</text:p>
          </table:table-cell>
          <table:table-cell table:style-name="TableCell321">
            <text:p text:style-name="內文"><text:span text:style-name="T322">韓文習作</text:span>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內文"><text:span text:style-name="T342">韓國文化概論</text:span>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rows-spanned="8">
            <text:p text:style-name="P358">選備</text:p>
            <text:p text:style-name="P359">至少修畢</text:p>
            <text:p text:style-name="P360"><text:span text:style-name="T361">10</text:span><text:span text:style-name="T362">學分</text:span></text:p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內文"><text:span text:style-name="T367">韓國文學概論</text:span>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內文"><text:span text:style-name="T387">韓國社會</text:span>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<text:span text:style-name="T408">韓國經貿</text:span>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16</text:p>
          </table:table-cell>
          <table:table-cell table:style-name="TableCell427">
            <text:p text:style-name="P428"><text:span text:style-name="T429">韓國現勢</text:span>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17</text:p>
          </table:table-cell>
          <table:table-cell table:style-name="TableCell448">
            <text:p text:style-name="P449"><text:span text:style-name="T450">韓國政府及其政治</text:span>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8</text:p>
          </table:table-cell>
          <table:table-cell table:style-name="TableCell469">
            <text:p text:style-name="內文"><text:span text:style-name="T470">韓國語言學概論</text:span>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9</text:p>
          </table:table-cell>
          <table:table-cell table:style-name="TableCell489">
            <text:p text:style-name="P490"><text:span text:style-name="T491">韓語翻譯</text:span>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</table:table>
      <text:p text:style-name="P507"><text:span text:style-name="T508">◎</text:span><text:span text:style-name="T509">繳交本表時，請將</text:span><text:span text:style-name="T510">成績單正本</text:span><text:span text:style-name="T511">裝訂於後。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韓文學系系主任簽章</text:p>
          </table:table-cell>
          <table:table-cell table:style-name="TableCell519">
            <text:p text:style-name="P520">認定學分數</text:p>
          </table:table-cell>
          <table:table-cell table:style-name="TableCell521" table:number-rows-spanned="2">
            <text:p text:style-name="P522">□本科合格</text:p>
            <text:p text:style-name="內文"><text:span text:style-name="T523">□本科未合格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</table:table>
      <text:p text:style-name="P530"/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教師研習中心主任</text:p>
          </table:table-cell>
          <table:table-cell table:style-name="TableCell539">
            <text:p text:style-name="P540">教師研習中心承辦人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仿宋體W4" style:font-name-asian="華康仿宋體W4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01, 02, 03, ...">
        <style:list-level-properties text:space-before="0.1944in" text:min-label-width="0.31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華康仿宋體W4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培育中等學校各學科教師專門科目學分認定表</dc:title>
    <meta:initial-creator>nccu</meta:initial-creator>
    <dc:creator>Xu Nick</dc:creator>
    <meta:creation-date>2026-02-24T10:02:00Z</meta:creation-date>
    <dc:date>2026-02-24T10:02:00Z</dc:date>
    <meta:print-date>2008-01-29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