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圓體" svg:font-family="華康中圓體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, 'Arial Unicode M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5cm" fo:margin-left="-1cm" table:align="left" style:writing-mode="lr-tb"/>
    </style:style>
    <style:style style:name="表格1.A" style:family="table-column">
      <style:table-column-properties style:column-width="6.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" style:family="table">
      <style:table-properties style:width="19.071cm" fo:margin-left="0cm" table:align="left" style:writing-mode="lr-tb"/>
    </style:style>
    <style:style style:name="表格2.A" style:family="table-column">
      <style:table-column-properties style:column-width="1.302cm"/>
    </style:style>
    <style:style style:name="表格2.B" style:family="table-column">
      <style:table-column-properties style:column-width="3.549cm"/>
    </style:style>
    <style:style style:name="表格2.C" style:family="table-column">
      <style:table-column-properties style:column-width="3.551cm"/>
    </style:style>
    <style:style style:name="表格2.F" style:family="table-column">
      <style:table-column-properties style:column-width="3.568cm"/>
    </style:style>
    <style:style style:name="表格2.1" style:family="table-row">
      <style:table-row-properties style:min-row-height="0.39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399cm" fo:keep-together="always"/>
    </style:style>
    <style:style style:name="表格2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fo:keep-together="always"/>
    </style:style>
    <style:style style:name="表格3" style:family="table">
      <style:table-properties style:width="6.417cm" table:align="margins" style:writing-mode="lr-tb"/>
    </style:style>
    <style:style style:name="表格3.A" style:family="table-column">
      <style:table-column-properties style:column-width="2cm" style:rel-column-width="1134*"/>
    </style:style>
    <style:style style:name="表格3.B" style:family="table-column">
      <style:table-column-properties style:column-width="2.2cm" style:rel-column-width="1247*"/>
    </style:style>
    <style:style style:name="表格3.C" style:family="table-column">
      <style:table-column-properties style:column-width="2.217cm" style:rel-column-width="1257*"/>
    </style:style>
    <style:style style:name="表格3.1" style:family="table-row">
      <style:table-row-properties style:min-row-height="0.499cm" fo:keep-together="always"/>
    </style:style>
    <style:style style:name="表格3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3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3.C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3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3" style:family="table-row">
      <style:table-row-properties style:min-row-height="1cm" fo:keep-together="auto"/>
    </style:style>
    <style:style style:name="表格3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none" fo:border-bottom="0.5pt solid #000000" style:writing-mode="lr-tb"/>
    </style:style>
    <style:style style:name="表格3.B3" style:family="table-cell">
      <style:table-cell-properties style:vertical-align="middle" fo:background-color="#ffff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C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none" fo:border-bottom="0.5pt solid #000000" style:writing-mode="lr-tb"/>
    </style:style>
    <style:style style:name="表格3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none" fo:border-bottom="1.5pt double #000000" style:writing-mode="lr-tb"/>
    </style:style>
    <style:style style:name="表格3.B4" style:family="table-cell">
      <style:table-cell-properties style:vertical-align="middle" fo:background-color="#ffff99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>
        <style:background-image/>
      </style:table-cell-properties>
    </style:style>
    <style:style style:name="表格3.C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none" fo:border-bottom="1.5pt double #000000" style:writing-mode="lr-tb"/>
    </style:style>
    <style:style style:name="表格4" style:family="table">
      <style:table-properties style:width="6.417cm" table:align="margins" style:writing-mode="lr-tb"/>
    </style:style>
    <style:style style:name="表格4.A" style:family="table-column">
      <style:table-column-properties style:column-width="2cm" style:rel-column-width="1134*"/>
    </style:style>
    <style:style style:name="表格4.B" style:family="table-column">
      <style:table-column-properties style:column-width="2.2cm" style:rel-column-width="1247*"/>
    </style:style>
    <style:style style:name="表格4.C" style:family="table-column">
      <style:table-column-properties style:column-width="2.217cm" style:rel-column-width="1257*"/>
    </style:style>
    <style:style style:name="表格4.1" style:family="table-row">
      <style:table-row-properties style:min-row-height="0.499cm" fo:keep-together="always"/>
    </style:style>
    <style:style style:name="表格4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4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C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4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3" style:family="table-row">
      <style:table-row-properties style:min-row-height="1cm" fo:keep-together="auto"/>
    </style:style>
    <style:style style:name="表格4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none" fo:border-bottom="0.5pt solid #000000" style:writing-mode="lr-tb"/>
    </style:style>
    <style:style style:name="表格4.B3" style:family="table-cell">
      <style:table-cell-properties style:vertical-align="middle" fo:background-color="#ffff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C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none" fo:border-bottom="0.5pt solid #000000" style:writing-mode="lr-tb"/>
    </style:style>
    <style:style style:name="表格4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none" fo:border-bottom="1.5pt double #000000" style:writing-mode="lr-tb"/>
    </style:style>
    <style:style style:name="表格4.B4" style:family="table-cell">
      <style:table-cell-properties style:vertical-align="middle" fo:background-color="#ffff99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>
        <style:background-image/>
      </style:table-cell-properties>
    </style:style>
    <style:style style:name="表格4.C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none" fo:border-bottom="1.5pt double #000000" style:writing-mode="lr-tb"/>
    </style:style>
    <style:style style:name="表格5" style:family="table">
      <style:table-properties style:width="6.417cm" table:align="margins" style:writing-mode="lr-tb"/>
    </style:style>
    <style:style style:name="表格5.A" style:family="table-column">
      <style:table-column-properties style:column-width="2cm" style:rel-column-width="1134*"/>
    </style:style>
    <style:style style:name="表格5.B" style:family="table-column">
      <style:table-column-properties style:column-width="2.2cm" style:rel-column-width="1247*"/>
    </style:style>
    <style:style style:name="表格5.C" style:family="table-column">
      <style:table-column-properties style:column-width="2.217cm" style:rel-column-width="1257*"/>
    </style:style>
    <style:style style:name="表格5.1" style:family="table-row">
      <style:table-row-properties style:min-row-height="0.499cm" fo:keep-together="always"/>
    </style:style>
    <style:style style:name="表格5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5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5.C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5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3" style:family="table-row">
      <style:table-row-properties style:min-row-height="1cm" fo:keep-together="auto"/>
    </style:style>
    <style:style style:name="表格5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none" fo:border-bottom="0.5pt solid #000000" style:writing-mode="lr-tb"/>
    </style:style>
    <style:style style:name="表格5.B3" style:family="table-cell">
      <style:table-cell-properties style:vertical-align="middle" fo:background-color="#ffff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C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none" fo:border-bottom="0.5pt solid #000000" style:writing-mode="lr-tb"/>
    </style:style>
    <style:style style:name="表格5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none" fo:border-bottom="1.5pt double #000000" style:writing-mode="lr-tb"/>
    </style:style>
    <style:style style:name="表格5.B4" style:family="table-cell">
      <style:table-cell-properties style:vertical-align="middle" fo:background-color="#ffff99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>
        <style:background-image/>
      </style:table-cell-properties>
    </style:style>
    <style:style style:name="表格5.C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none" fo:border-bottom="1.5pt double #000000" style:writing-mode="lr-tb"/>
    </style:style>
    <style:style style:name="表格6" style:family="table">
      <style:table-properties style:width="6.417cm" table:align="margins" style:writing-mode="lr-tb"/>
    </style:style>
    <style:style style:name="表格6.A" style:family="table-column">
      <style:table-column-properties style:column-width="2cm" style:rel-column-width="1134*"/>
    </style:style>
    <style:style style:name="表格6.B" style:family="table-column">
      <style:table-column-properties style:column-width="2.2cm" style:rel-column-width="1247*"/>
    </style:style>
    <style:style style:name="表格6.C" style:family="table-column">
      <style:table-column-properties style:column-width="2.217cm" style:rel-column-width="1257*"/>
    </style:style>
    <style:style style:name="表格6.1" style:family="table-row">
      <style:table-row-properties style:min-row-height="0.499cm" fo:keep-together="always"/>
    </style:style>
    <style:style style:name="表格6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6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6.C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6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3" style:family="table-row">
      <style:table-row-properties style:min-row-height="1cm" fo:keep-together="auto"/>
    </style:style>
    <style:style style:name="表格6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none" fo:border-bottom="0.5pt solid #000000" style:writing-mode="lr-tb"/>
    </style:style>
    <style:style style:name="表格6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6.C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none" fo:border-bottom="0.5pt solid #000000" style:writing-mode="lr-tb"/>
    </style:style>
    <style:style style:name="表格6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none" fo:border-bottom="1.5pt double #000000" style:writing-mode="lr-tb"/>
    </style:style>
    <style:style style:name="表格6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none" fo:border-bottom="1.5pt double #000000" style:writing-mode="lr-tb"/>
    </style:style>
    <style:style style:name="表格6.C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none" fo:border-bottom="1.5pt double #000000" style:writing-mode="lr-tb"/>
    </style:style>
    <style:style style:name="表格7" style:family="table">
      <style:table-properties style:width="6.417cm" table:align="margins" style:writing-mode="lr-tb"/>
    </style:style>
    <style:style style:name="表格7.A" style:family="table-column">
      <style:table-column-properties style:column-width="2cm" style:rel-column-width="1134*"/>
    </style:style>
    <style:style style:name="表格7.B" style:family="table-column">
      <style:table-column-properties style:column-width="2.2cm" style:rel-column-width="1247*"/>
    </style:style>
    <style:style style:name="表格7.C" style:family="table-column">
      <style:table-column-properties style:column-width="2.217cm" style:rel-column-width="1257*"/>
    </style:style>
    <style:style style:name="表格7.1" style:family="table-row">
      <style:table-row-properties style:min-row-height="0.499cm" fo:keep-together="always"/>
    </style:style>
    <style:style style:name="表格7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7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7.C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7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7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7.3" style:family="table-row">
      <style:table-row-properties style:min-row-height="1cm" fo:keep-together="auto"/>
    </style:style>
    <style:style style:name="表格7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none" fo:border-bottom="0.5pt solid #000000" style:writing-mode="lr-tb"/>
    </style:style>
    <style:style style:name="表格7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7.C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none" fo:border-bottom="0.5pt solid #000000" style:writing-mode="lr-tb"/>
    </style:style>
    <style:style style:name="表格7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none" fo:border-bottom="1.5pt double #000000" style:writing-mode="lr-tb"/>
    </style:style>
    <style:style style:name="表格7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none" fo:border-bottom="1.5pt double #000000" style:writing-mode="lr-tb"/>
    </style:style>
    <style:style style:name="表格7.C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none" fo:border-bottom="1.5pt double #000000" style:writing-mode="lr-tb"/>
    </style:style>
    <style:style style:name="表格8" style:family="table">
      <style:table-properties style:width="6.417cm" table:align="margins" style:writing-mode="lr-tb"/>
    </style:style>
    <style:style style:name="表格8.A" style:family="table-column">
      <style:table-column-properties style:column-width="2cm" style:rel-column-width="1134*"/>
    </style:style>
    <style:style style:name="表格8.B" style:family="table-column">
      <style:table-column-properties style:column-width="2.2cm" style:rel-column-width="1247*"/>
    </style:style>
    <style:style style:name="表格8.C" style:family="table-column">
      <style:table-column-properties style:column-width="2.217cm" style:rel-column-width="1257*"/>
    </style:style>
    <style:style style:name="表格8.1" style:family="table-row">
      <style:table-row-properties style:min-row-height="0.499cm" fo:keep-together="always"/>
    </style:style>
    <style:style style:name="表格8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8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8.C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8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8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8.3" style:family="table-row">
      <style:table-row-properties style:min-row-height="1cm" fo:keep-together="auto"/>
    </style:style>
    <style:style style:name="表格8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none" fo:border-bottom="0.5pt solid #000000" style:writing-mode="lr-tb"/>
    </style:style>
    <style:style style:name="表格8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8.C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none" fo:border-bottom="0.5pt solid #000000" style:writing-mode="lr-tb"/>
    </style:style>
    <style:style style:name="表格8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none" fo:border-bottom="1.5pt double #000000" style:writing-mode="lr-tb"/>
    </style:style>
    <style:style style:name="表格8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none" fo:border-bottom="1.5pt double #000000" style:writing-mode="lr-tb"/>
    </style:style>
    <style:style style:name="表格8.C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none" fo:border-bottom="1.5pt double #000000" style:writing-mode="lr-tb"/>
    </style:style>
    <style:style style:name="表格9" style:family="table">
      <style:table-properties style:width="6.417cm" table:align="margins" style:writing-mode="lr-tb"/>
    </style:style>
    <style:style style:name="表格9.A" style:family="table-column">
      <style:table-column-properties style:column-width="2cm" style:rel-column-width="1134*"/>
    </style:style>
    <style:style style:name="表格9.B" style:family="table-column">
      <style:table-column-properties style:column-width="2.2cm" style:rel-column-width="1247*"/>
    </style:style>
    <style:style style:name="表格9.C" style:family="table-column">
      <style:table-column-properties style:column-width="2.217cm" style:rel-column-width="1257*"/>
    </style:style>
    <style:style style:name="表格9.1" style:family="table-row">
      <style:table-row-properties style:min-row-height="0.499cm" fo:keep-together="always"/>
    </style:style>
    <style:style style:name="表格9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9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9.C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9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9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9.3" style:family="table-row">
      <style:table-row-properties style:min-row-height="1cm" fo:keep-together="auto"/>
    </style:style>
    <style:style style:name="表格9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none" fo:border-bottom="0.5pt solid #000000" style:writing-mode="lr-tb"/>
    </style:style>
    <style:style style:name="表格9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9.C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none" fo:border-bottom="0.5pt solid #000000" style:writing-mode="lr-tb"/>
    </style:style>
    <style:style style:name="表格9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none" fo:border-bottom="1.5pt double #000000" style:writing-mode="lr-tb"/>
    </style:style>
    <style:style style:name="表格9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none" fo:border-bottom="1.5pt double #000000" style:writing-mode="lr-tb"/>
    </style:style>
    <style:style style:name="表格9.C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none" fo:border-bottom="1.5pt double #000000" style:writing-mode="lr-tb"/>
    </style:style>
    <style:style style:name="表格10" style:family="table">
      <style:table-properties style:width="6.417cm" table:align="margins" style:writing-mode="lr-tb"/>
    </style:style>
    <style:style style:name="表格10.A" style:family="table-column">
      <style:table-column-properties style:column-width="2cm" style:rel-column-width="1134*"/>
    </style:style>
    <style:style style:name="表格10.B" style:family="table-column">
      <style:table-column-properties style:column-width="2.2cm" style:rel-column-width="1247*"/>
    </style:style>
    <style:style style:name="表格10.C" style:family="table-column">
      <style:table-column-properties style:column-width="2.217cm" style:rel-column-width="1257*"/>
    </style:style>
    <style:style style:name="表格10.1" style:family="table-row">
      <style:table-row-properties style:min-row-height="0.499cm" fo:keep-together="always"/>
    </style:style>
    <style:style style:name="表格10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0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0.C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0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0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0.3" style:family="table-row">
      <style:table-row-properties style:min-row-height="1cm" fo:keep-together="auto"/>
    </style:style>
    <style:style style:name="表格10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none" fo:border-bottom="0.5pt solid #000000" style:writing-mode="lr-tb"/>
    </style:style>
    <style:style style:name="表格10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0.C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none" fo:border-bottom="0.5pt solid #000000" style:writing-mode="lr-tb"/>
    </style:style>
    <style:style style:name="表格10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none" fo:border-bottom="1.5pt double #000000" style:writing-mode="lr-tb"/>
    </style:style>
    <style:style style:name="表格10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none" fo:border-bottom="1.5pt double #000000" style:writing-mode="lr-tb"/>
    </style:style>
    <style:style style:name="表格10.C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none" fo:border-bottom="1.5pt double #000000" style:writing-mode="lr-tb"/>
    </style:style>
    <style:style style:name="表格11" style:family="table">
      <style:table-properties style:width="6.417cm" table:align="margins" style:writing-mode="lr-tb"/>
    </style:style>
    <style:style style:name="表格11.A" style:family="table-column">
      <style:table-column-properties style:column-width="2cm" style:rel-column-width="1134*"/>
    </style:style>
    <style:style style:name="表格11.B" style:family="table-column">
      <style:table-column-properties style:column-width="2.2cm" style:rel-column-width="1247*"/>
    </style:style>
    <style:style style:name="表格11.C" style:family="table-column">
      <style:table-column-properties style:column-width="2.217cm" style:rel-column-width="1257*"/>
    </style:style>
    <style:style style:name="表格11.1" style:family="table-row">
      <style:table-row-properties style:min-row-height="0.499cm" fo:keep-together="always"/>
    </style:style>
    <style:style style:name="表格1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1.C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1.3" style:family="table-row">
      <style:table-row-properties style:min-row-height="1cm" fo:keep-together="auto"/>
    </style:style>
    <style:style style:name="表格1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none" fo:border-bottom="0.5pt solid #000000" style:writing-mode="lr-tb"/>
    </style:style>
    <style:style style:name="表格1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1.C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none" fo:border-bottom="0.5pt solid #000000" style:writing-mode="lr-tb"/>
    </style:style>
    <style:style style:name="表格11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none" fo:border-bottom="1.5pt double #000000" style:writing-mode="lr-tb"/>
    </style:style>
    <style:style style:name="表格11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none" fo:border-bottom="1.5pt double #000000" style:writing-mode="lr-tb"/>
    </style:style>
    <style:style style:name="表格11.C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none" fo:border-bottom="1.5pt double #000000" style:writing-mode="lr-tb"/>
    </style:style>
    <style:style style:name="表格12" style:family="table">
      <style:table-properties style:width="6.417cm" table:align="margins" style:writing-mode="lr-tb"/>
    </style:style>
    <style:style style:name="表格12.A" style:family="table-column">
      <style:table-column-properties style:column-width="2cm" style:rel-column-width="1134*"/>
    </style:style>
    <style:style style:name="表格12.B" style:family="table-column">
      <style:table-column-properties style:column-width="2.2cm" style:rel-column-width="1247*"/>
    </style:style>
    <style:style style:name="表格12.C" style:family="table-column">
      <style:table-column-properties style:column-width="2.217cm" style:rel-column-width="1257*"/>
    </style:style>
    <style:style style:name="表格12.1" style:family="table-row">
      <style:table-row-properties style:min-row-height="0.499cm" fo:keep-together="always"/>
    </style:style>
    <style:style style:name="表格1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2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2.C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2.3" style:family="table-row">
      <style:table-row-properties style:min-row-height="1cm" fo:keep-together="auto"/>
    </style:style>
    <style:style style:name="表格12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none" fo:border-bottom="0.5pt solid #000000" style:writing-mode="lr-tb"/>
    </style:style>
    <style:style style:name="表格12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2.C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none" fo:border-bottom="0.5pt solid #000000" style:writing-mode="lr-tb"/>
    </style:style>
    <style:style style:name="表格12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none" fo:border-bottom="1.5pt double #000000" style:writing-mode="lr-tb"/>
    </style:style>
    <style:style style:name="表格12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none" fo:border-bottom="1.5pt double #000000" style:writing-mode="lr-tb"/>
    </style:style>
    <style:style style:name="表格12.C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none" fo:border-bottom="1.5pt double #000000" style:writing-mode="lr-tb"/>
    </style:style>
    <style:style style:name="表格13" style:family="table">
      <style:table-properties style:width="19.258cm" fo:margin-left="-0.199cm" fo:margin-top="0.081cm" fo:margin-bottom="0cm" table:align="left" style:writing-mode="lr-tb"/>
    </style:style>
    <style:style style:name="表格13.A" style:family="table-column">
      <style:table-column-properties style:column-width="3.154cm"/>
    </style:style>
    <style:style style:name="表格13.B" style:family="table-column">
      <style:table-column-properties style:column-width="1.944cm"/>
    </style:style>
    <style:style style:name="表格13.C" style:family="table-column">
      <style:table-column-properties style:column-width="3.136cm"/>
    </style:style>
    <style:style style:name="表格13.D" style:family="table-column">
      <style:table-column-properties style:column-width="5.525cm"/>
    </style:style>
    <style:style style:name="表格13.E" style:family="table-column">
      <style:table-column-properties style:column-width="5.5cm"/>
    </style:style>
    <style:style style:name="表格13.1" style:family="table-row">
      <style:table-row-properties fo:keep-together="auto"/>
    </style:style>
    <style:style style:name="表格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29cm" fo:orphans="2" fo:widows="2"/>
    </style:style>
    <style:style style:name="P3" style:family="paragraph" style:parent-style-name="Standard">
      <style:paragraph-properties fo:line-height="0.529cm" fo:text-align="center" style:justify-single-word="false"/>
    </style:style>
    <style:style style:name="P4" style:family="paragraph" style:parent-style-name="Standard">
      <style:paragraph-properties fo:line-height="0.529cm" fo:text-align="center" style:justify-single-word="false" fo:orphans="2" fo:widows="2"/>
    </style:style>
    <style:style style:name="P5" style:family="paragraph" style:parent-style-name="Standard">
      <style:paragraph-properties fo:line-height="0.529cm" fo:text-align="center" style:justify-single-word="false"/>
      <style:text-properties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P6" style:family="paragraph" style:parent-style-name="Standard">
      <style:paragraph-properties fo:line-height="0.529cm" fo:text-align="center" style:justify-single-word="false" fo:orphans="2" fo:widows="2" style:snap-to-layout-grid="false"/>
      <style:text-properties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P7" style:family="paragraph" style:parent-style-name="Standard">
      <style:paragraph-properties fo:line-height="0.529cm" fo:text-align="center" style:justify-single-word="false"/>
      <style:text-properties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P8" style:family="paragraph" style:parent-style-name="Standard">
      <style:paragraph-properties fo:line-height="0.529cm" fo:text-align="center" style:justify-single-word="false" fo:orphans="2" fo:widows="2"/>
      <style:text-properties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P9" style:family="paragraph" style:parent-style-name="Standard">
      <style:paragraph-properties fo:line-height="0.529cm" fo:text-align="justify" style:justify-single-word="false"/>
      <style:text-properties style:font-name="新細明體" fo:font-size="11pt" fo:font-weight="bold" style:letter-kerning="true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text-properties style:font-name="華康中圓體" fo:letter-spacing="-0.035cm" style:font-name-asian="華康中圓體"/>
    </style:style>
    <style:style style:name="P11" style:family="paragraph" style:parent-style-name="Standard">
      <style:paragraph-properties fo:text-align="center" style:justify-single-word="false"/>
      <style:text-properties style:font-name="華康中圓體" fo:letter-spacing="-0.035cm" style:font-name-asian="華康中圓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華康中圓體" fo:letter-spacing="-0.035cm" style:font-name-asian="華康中圓體"/>
    </style:style>
    <style:style style:name="P13" style:family="paragraph" style:parent-style-name="Standard">
      <style:paragraph-properties fo:text-align="center" style:justify-single-word="false"/>
      <style:text-properties fo:color="#ff0000" style:font-name="華康中圓體" fo:letter-spacing="-0.035cm" style:font-name-asian="華康中圓體"/>
    </style:style>
    <style:style style:name="P14" style:family="paragraph" style:parent-style-name="Standard">
      <style:paragraph-properties fo:text-align="center" style:justify-single-word="false"/>
      <style:text-properties fo:color="#0000ff" style:font-name="華康中圓體" fo:letter-spacing="-0.035cm" style:font-name-asian="華康中圓體"/>
    </style:style>
    <style:style style:name="P15" style:family="paragraph" style:parent-style-name="Standard">
      <style:paragraph-properties fo:line-height="0.635cm" fo:text-align="center" style:justify-single-word="false"/>
      <style:text-properties fo:color="#0000ff" style:font-name="華康中圓體" fo:letter-spacing="-0.035cm" style:font-name-asian="華康中圓體"/>
    </style:style>
    <style:style style:name="P16" style:family="paragraph" style:parent-style-name="Standard">
      <style:paragraph-properties fo:line-height="0.706cm" fo:text-align="justify" style:justify-single-word="false"/>
      <style:text-properties fo:color="#0000ff" style:font-name="華康中圓體" fo:font-size="14pt" fo:font-weight="bold" style:font-name-asian="華康中圓體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/>
      <style:text-properties fo:color="#008000" style:font-name="華康中圓體" fo:letter-spacing="-0.035cm" style:font-name-asian="華康中圓體"/>
    </style:style>
    <style:style style:name="P18" style:family="paragraph" style:parent-style-name="Standard">
      <style:paragraph-properties fo:line-height="0.635cm"/>
    </style:style>
    <style:style style:name="P19" style:family="paragraph" style:parent-style-name="Standard">
      <style:paragraph-properties fo:line-height="0.706cm" fo:text-align="justify" style:justify-single-word="false"/>
    </style:style>
    <style:style style:name="P20" style:family="paragraph" style:parent-style-name="Standard">
      <style:paragraph-properties fo:line-height="0.776cm"/>
    </style:style>
    <style:style style:name="P21" style:family="paragraph" style:parent-style-name="Standard">
      <style:paragraph-properties fo:line-height="0.635cm"/>
      <style:text-properties style:font-name="微軟正黑體" fo:font-weight="bold" style:font-name-asian="微軟正黑體" style:font-weight-asian="bold" style:font-name-complex="微軟正黑體"/>
    </style:style>
    <style:style style:name="P22" style:family="paragraph" style:parent-style-name="Standard">
      <style:paragraph-properties fo:line-height="0.635cm" fo:text-align="justify" fo:text-align-last="justify" style:justify-single-word="false"/>
      <style:text-properties style:font-name="微軟正黑體" fo:font-weight="bold" style:font-name-asian="微軟正黑體" style:font-weight-asian="bold" style:font-name-complex="微軟正黑體"/>
    </style:style>
    <style:style style:name="P23" style:family="paragraph" style:parent-style-name="Standard">
      <style:paragraph-properties fo:line-height="0.635cm" fo:text-align="center" style:justify-single-word="false"/>
      <style:text-properties style:font-name="微軟正黑體" fo:font-weight="bold" style:font-name-asian="微軟正黑體" style:font-weight-asian="bold" style:font-name-complex="微軟正黑體"/>
    </style:style>
    <style:style style:name="P24" style:family="paragraph" style:parent-style-name="Standard">
      <style:paragraph-properties fo:line-height="0.564cm" fo:text-align="justify" style:justify-single-word="false"/>
      <style:text-properties style:font-name="微軟正黑體" style:font-name-asian="微軟正黑體" style:font-name-complex="微軟正黑體"/>
    </style:style>
    <style:style style:name="P25" style:family="paragraph" style:parent-style-name="Standard">
      <style:paragraph-properties fo:line-height="0.635cm"/>
    </style:style>
    <style:style style:name="P26" style:family="paragraph" style:parent-style-name="Standard">
      <style:paragraph-properties fo:line-height="0.529cm" fo:orphans="2" fo:widows="2" fo:padding-left="0cm" fo:padding-right="0.141cm" fo:padding-top="0cm" fo:padding-bottom="0cm" fo:border-left="none" fo:border-right="0.26pt solid #000000" fo:border-top="none" fo:border-bottom="none"/>
    </style:style>
    <style:style style:name="P27" style:family="paragraph" style:parent-style-name="Standard">
      <style:paragraph-properties fo:margin-left="0cm" fo:margin-right="0cm" fo:line-height="0.529cm" fo:text-align="center" style:justify-single-word="false" fo:text-indent="0.582cm" style:auto-text-indent="false"/>
      <style:text-properties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P28" style:family="paragraph" style:parent-style-name="Standard">
      <style:paragraph-properties fo:margin-left="0cm" fo:margin-right="0cm" fo:text-indent="0.882cm" style:auto-text-indent="false"/>
      <style:text-properties style:font-name="華康中圓體" fo:letter-spacing="-0.035cm" style:font-name-asian="華康中圓體"/>
    </style:style>
    <style:style style:name="P29" style:family="paragraph" style:parent-style-name="Standard">
      <style:paragraph-properties fo:margin-left="0.635cm" fo:margin-right="0cm" fo:line-height="0.635cm" fo:text-align="center" style:justify-single-word="false" fo:text-indent="-0.635cm" style:auto-text-indent="false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fo:color="#000080"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weight-complex="bold"/>
    </style:style>
    <style:style style:name="T3" style:family="text">
      <style:text-properties style:text-underline-style="solid" style:text-underline-width="auto" style:text-underline-color="font-color" style:font-weight-complex="bold"/>
    </style:style>
    <style:style style:name="T4" style:family="text">
      <style:text-properties fo:color="#008000" style:font-name="華康中圓體" fo:letter-spacing="-0.035cm" style:font-name-asian="華康中圓體"/>
    </style:style>
    <style:style style:name="T5" style:family="text">
      <style:text-properties fo:color="#ff0000" style:font-name="華康中圓體" fo:letter-spacing="-0.035cm" style:font-name-asian="華康中圓體"/>
    </style:style>
    <style:style style:name="T6" style:family="text">
      <style:text-properties fo:color="#ff0000" style:font-name="微軟正黑體" fo:font-weight="bold" style:font-name-asian="微軟正黑體" style:font-weight-asian="bold" style:font-name-complex="微軟正黑體"/>
    </style:style>
    <style:style style:name="T7" style:family="text">
      <style:text-properties fo:font-size="11pt" fo:font-weight="bold" style:letter-kerning="true" style:font-size-asian="11pt" style:font-weight-asian="bold" style:font-size-complex="11pt" style:font-weight-complex="bold"/>
    </style:style>
    <style:style style:name="T8" style:family="text">
      <style:text-properties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T9" style:family="text">
      <style:text-properties style:font-name="新細明體"/>
    </style:style>
    <style:style style:name="T10" style:family="text">
      <style:text-properties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T11" style:family="text">
      <style:text-properties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T12" style:family="text">
      <style:text-properties style:font-name="華康中圓體" fo:letter-spacing="-0.035cm" style:font-name-asian="華康中圓體"/>
    </style:style>
    <style:style style:name="T13" style:family="text">
      <style:text-properties style:font-name="華康中圓體" fo:letter-spacing="-0.035cm" style:font-name-asian="華康中圓體" style:font-name-complex="華康中圓體"/>
    </style:style>
    <style:style style:name="T14" style:family="text">
      <style:text-properties fo:color="#0000ff"/>
    </style:style>
    <style:style style:name="T15" style:family="text">
      <style:text-properties fo:color="#0000ff" style:font-name="華康中圓體" fo:letter-spacing="-0.035cm" style:font-name-asian="華康中圓體"/>
    </style:style>
    <style:style style:name="T16" style:family="text">
      <style:text-properties fo:color="#0000ff" style:font-name="華康中圓體" fo:letter-spacing="-0.035cm" style:font-name-asian="華康中圓體" style:font-name-complex="標楷體"/>
    </style:style>
    <style:style style:name="T17" style:family="text">
      <style:text-properties fo:color="#0000ff" style:font-name-complex="標楷體"/>
    </style:style>
    <style:style style:name="T18" style:family="text">
      <style:text-properties style:font-name-complex="標楷體"/>
    </style:style>
    <style:style style:name="T19" style:family="text">
      <style:text-properties style:font-name-complex="Wingdings"/>
    </style:style>
    <style:style style:name="T20" style:family="text">
      <style:text-properties fo:color="#000000" style:font-name="Wingdings" fo:font-size="13pt" fo:font-weight="bold" style:font-name-asian="Wingdings" style:font-size-asian="13pt" style:font-weight-asian="bold" style:font-name-complex="Wingdings" style:font-size-complex="13pt"/>
    </style:style>
    <style:style style:name="T21" style:family="text">
      <style:text-properties fo:color="#000000" style:font-name="華康中圓體" fo:font-size="13pt" fo:font-weight="bold" style:font-name-asian="華康中圓體" style:font-size-asian="13pt" style:font-weight-asian="bold" style:font-size-complex="13pt"/>
    </style:style>
    <style:style style:name="T22" style:family="text">
      <style:text-properties fo:color="#000000" style:font-name="華康中圓體" fo:font-size="13pt" fo:font-weight="bold" style:font-name-asian="華康中圓體" style:font-size-asian="13pt" style:font-weight-asian="bold" style:font-size-complex="13pt"/>
    </style:style>
    <style:style style:name="T23" style:family="text">
      <style:text-properties style:font-name="微軟正黑體" fo:font-weight="bold" style:font-name-asian="微軟正黑體" style:font-weight-asian="bold" style:font-name-complex="微軟正黑體"/>
    </style:style>
    <style:style style:name="T24" style:family="text">
      <style:text-properties style:font-name="微軟正黑體" style:font-name-asian="微軟正黑體" style:font-name-complex="微軟正黑體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left" style:horizontal-rel="paragraph" style:writing-mode="lr-tb" style:flow-with-text="true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2">98學</text:span>年度<text:span text:style-name="T2">中等學校教師在職進修第二專長</text:span><text:span text:style-name="T3">英文科</text:span><text:span text:style-name="T2">學分班(第二階段)</text:span>課表</text:p>
      <table:table table:name="表格1" table:style-name="表格1">
        <table:table-column table:style-name="表格1.A" table:number-columns-repeated="3"/>
        <table:table-row table:style-name="表格1.1">
          <table:table-cell table:style-name="表格1.A1" table:number-columns-spanned="3" office:value-type="string">
            <text:p text:style-name="P2"><text:span text:style-name="T10">◎上課地點：學思樓 1 樓 <text:s/>040107 <text:s/>040104</text:span></text:p>
            <text:p text:style-name="P2"><text:span text:style-name="T10">◎上課時間：99年03月13日～99年06月13日</text:span></text:p>
            <text:p text:style-name="P26"><text:span text:style-name="T10"><text:s text:c="12"/>以下每週課表所列上、下兩區塊，各代表上、下午4.5節課(4.5小時)。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 table:number-columns-repeated="3"/>
              <table:table-column table:style-name="表格2.F"/>
              <table:table-row table:style-name="表格2.1"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27">第一節</text:p>
                </table:table-cell>
                <table:table-cell table:style-name="表格2.A1" office:value-type="string">
                  <text:p text:style-name="P7">第二節</text:p>
                </table:table-cell>
                <table:table-cell table:style-name="表格2.A1" office:value-type="string">
                  <text:p text:style-name="P7">第三節</text:p>
                </table:table-cell>
                <table:table-cell table:style-name="表格2.A1" office:value-type="string">
                  <text:p text:style-name="P7">第四節</text:p>
                </table:table-cell>
                <table:table-cell table:style-name="表格2.F1" office:value-type="string">
                  <text:p text:style-name="P9">中午休息時間</text:p>
                </table:table-cell>
              </table:table-row>
              <table:table-row table:style-name="表格2.2">
                <table:table-cell table:style-name="表格2.A1" office:value-type="string">
                  <text:p text:style-name="P5">上午</text:p>
                </table:table-cell>
                <table:table-cell table:style-name="表格2.A1" office:value-type="string">
                  <text:p text:style-name="P3"><text:span text:style-name="T7">8</text:span><text:span text:style-name="T8">：</text:span><text:span text:style-name="T7">10</text:span><text:span text:style-name="T8">～</text:span><text:span text:style-name="T7">9</text:span><text:span text:style-name="T8">：</text:span><text:span text:style-name="T7">00</text:span></text:p>
                </table:table-cell>
                <table:table-cell table:style-name="表格2.A1" office:value-type="string">
                  <text:p text:style-name="P3"><text:span text:style-name="T7">9</text:span><text:span text:style-name="T8">：</text:span><text:span text:style-name="T7">10</text:span><text:span text:style-name="T8">～</text:span><text:span text:style-name="T7">10</text:span><text:span text:style-name="T8">：</text:span><text:span text:style-name="T7">00</text:span></text:p>
                </table:table-cell>
                <table:table-cell table:style-name="表格2.A1" office:value-type="string">
                  <text:p text:style-name="P3"><text:span text:style-name="T7">10</text:span><text:span text:style-name="T8">：</text:span><text:span text:style-name="T7">10</text:span><text:span text:style-name="T8">～</text:span><text:span text:style-name="T7">11</text:span><text:span text:style-name="T8">：</text:span><text:span text:style-name="T7">00</text:span></text:p>
                </table:table-cell>
                <table:table-cell table:style-name="表格2.A1" office:value-type="string">
                  <text:p text:style-name="P3"><text:span text:style-name="T7">11</text:span><text:span text:style-name="T8">：</text:span><text:span text:style-name="T7">10</text:span><text:span text:style-name="T8">～</text:span><text:span text:style-name="T7">12</text:span><text:span text:style-name="T8">：</text:span><text:span text:style-name="T7">25</text:span></text:p>
                </table:table-cell>
                <table:table-cell table:style-name="表格2.F2" table:number-rows-spanned="2" office:value-type="string">
                  <text:p text:style-name="P3"><text:span text:style-name="T7">12</text:span><text:span text:style-name="T8">：</text:span><text:span text:style-name="T7">25</text:span><text:span text:style-name="T8">～</text:span><text:span text:style-name="T7">13</text:span><text:span text:style-name="T8">：</text:span><text:span text:style-name="T7">10</text:span></text:p>
                </table:table-cell>
              </table:table-row>
              <table:table-row table:style-name="表格2.3">
                <table:table-cell table:style-name="表格2.A1" office:value-type="string">
                  <text:p text:style-name="P8">下午</text:p>
                </table:table-cell>
                <table:table-cell table:style-name="表格2.A1" office:value-type="string">
                  <text:p text:style-name="P4"><text:span text:style-name="T7">13</text:span><text:span text:style-name="T8">：</text:span><text:span text:style-name="T7">10</text:span><text:span text:style-name="T8">～</text:span><text:span text:style-name="T7">14</text:span><text:span text:style-name="T8">：</text:span><text:span text:style-name="T7">00</text:span></text:p>
                </table:table-cell>
                <table:table-cell table:style-name="表格2.A1" office:value-type="string">
                  <text:p text:style-name="P2"><text:span text:style-name="T7">14</text:span><text:span text:style-name="T8">：</text:span><text:span text:style-name="T7">10</text:span><text:span text:style-name="T8">～</text:span><text:span text:style-name="T7">15</text:span><text:span text:style-name="T8">：</text:span><text:span text:style-name="T7">00</text:span></text:p>
                </table:table-cell>
                <table:table-cell table:style-name="表格2.A1" office:value-type="string">
                  <text:p text:style-name="P4"><text:span text:style-name="T7">15</text:span><text:span text:style-name="T8">：</text:span><text:span text:style-name="T7">10</text:span><text:span text:style-name="T8">～</text:span><text:span text:style-name="T7">16</text:span><text:span text:style-name="T8">：</text:span><text:span text:style-name="T7">00</text:span></text:p>
                </table:table-cell>
                <table:table-cell table:style-name="表格2.A1" office:value-type="string">
                  <text:p text:style-name="P4"><text:span text:style-name="T7">16</text:span><text:span text:style-name="T8">：</text:span><text:span text:style-name="T7">10</text:span><text:span text:style-name="T8">～</text:span><text:span text:style-name="T7">17</text:span><text:span text:style-name="T8">：</text:span><text:span text:style-name="T7">25</text:span></text:p>
                </table:table-cell>
                <table:covered-table-cell/>
              </table:table-row>
            </table:table>
            <text:p text:style-name="Standard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<draw:frame draw:style-name="fr1" draw:name="訊框1" text:anchor-type="char" svg:y="0.122cm" svg:width="6.417cm" draw:z-index="0"><draw:text-box fo:min-height="0.041cm"><table:table table:name="表格3" table:style-name="表格3"><table:table-column table:style-name="表格3.A"/><table:table-column table:style-name="表格3.B"/><table:table-column table:style-name="表格3.C"/><table:table-row table:style-name="表格3.1"><table:table-cell table:style-name="表格3.A1" table:number-rows-spanned="2" office:value-type="string"><text:p text:style-name="P28">日期</text:p><text:p text:style-name="P10">時間</text:p></table:table-cell><table:table-cell table:style-name="表格3.B1" office:value-type="string"><text:p text:style-name="P11">六</text:p></table:table-cell><table:table-cell table:style-name="表格3.C1" office:value-type="string"><text:p text:style-name="P11">日</text:p></table:table-cell></table:table-row><table:table-row table:style-name="表格3.1"><table:covered-table-cell/><table:table-cell table:style-name="表格3.B2" office:value-type="string"><text:p text:style-name="P11">03月13日</text:p></table:table-cell><table:table-cell table:style-name="表格3.C2" office:value-type="string"><text:p text:style-name="P11">03月14日</text:p></table:table-cell></table:table-row><table:table-row table:style-name="表格3.3"><table:table-cell table:style-name="表格3.A3" office:value-type="string"><text:p text:style-name="P11">08:10</text:p><text:p text:style-name="P11">12:25</text:p></table:table-cell><table:table-cell table:style-name="表格3.B3" office:value-type="string"><text:p text:style-name="P13">英文作文A/B</text:p></table:table-cell><table:table-cell table:style-name="表格3.C3" office:value-type="string"><text:p text:style-name="P14">英語會話</text:p></table:table-cell></table:table-row><table:table-row table:style-name="表格3.3"><table:table-cell table:style-name="表格3.A4" office:value-type="string"><text:p text:style-name="P11">13:10</text:p><text:p text:style-name="P11">17:25</text:p></table:table-cell><table:table-cell table:style-name="表格3.B4" office:value-type="string"><text:p text:style-name="P14">英語會話</text:p></table:table-cell><table:table-cell table:style-name="表格3.C4" office:value-type="string"><text:p text:style-name="P17">發音語音學</text:p></table:table-cell></table:table-row></table:table></draw:text-box></draw:frame></text:p>
          </table:table-cell>
          <table:table-cell table:style-name="表格1.A2" office:value-type="string">
            <text:p text:style-name="P11"><draw:frame draw:style-name="fr1" draw:name="訊框2" text:anchor-type="char" svg:y="0.122cm" svg:width="6.417cm" draw:z-index="1"><draw:text-box fo:min-height="0.041cm"><table:table table:name="表格4" table:style-name="表格4"><table:table-column table:style-name="表格4.A"/><table:table-column table:style-name="表格4.B"/><table:table-column table:style-name="表格4.C"/><table:table-row table:style-name="表格4.1"><table:table-cell table:style-name="表格4.A1" table:number-rows-spanned="2" office:value-type="string"><text:p text:style-name="P1"><text:span text:style-name="T13"><text:s text:c="4"/></text:span><text:span text:style-name="T12">日期</text:span></text:p><text:p text:style-name="P10">時間</text:p></table:table-cell><table:table-cell table:style-name="表格4.B1" office:value-type="string"><text:p text:style-name="P11">六</text:p></table:table-cell><table:table-cell table:style-name="表格4.C1" office:value-type="string"><text:p text:style-name="P11">日</text:p></table:table-cell></table:table-row><table:table-row table:style-name="表格4.1"><table:covered-table-cell/><table:table-cell table:style-name="表格4.B2" office:value-type="string"><text:p text:style-name="P11">03月20日</text:p></table:table-cell><table:table-cell table:style-name="表格4.C2" office:value-type="string"><text:p text:style-name="P11">03月21日</text:p></table:table-cell></table:table-row><table:table-row table:style-name="表格4.3"><table:table-cell table:style-name="表格4.A3" office:value-type="string"><text:p text:style-name="P11">08:10</text:p><text:p text:style-name="P11">12:25</text:p></table:table-cell><table:table-cell table:style-name="表格4.B3" office:value-type="string"><text:p text:style-name="P15">英語會話</text:p></table:table-cell><table:table-cell table:style-name="表格4.C3" office:value-type="string"><text:p text:style-name="P14">英語會話</text:p></table:table-cell></table:table-row><table:table-row table:style-name="表格4.3"><table:table-cell table:style-name="表格4.A4" office:value-type="string"><text:p text:style-name="P11">13:10</text:p><text:p text:style-name="P11">17:25</text:p></table:table-cell><table:table-cell table:style-name="表格4.B4" office:value-type="string"><text:p text:style-name="P13">英文作文A/B</text:p></table:table-cell><table:table-cell table:style-name="表格4.C4" office:value-type="string"><text:p text:style-name="P17">發音語音學</text:p></table:table-cell></table:table-row></table:table></draw:text-box></draw:frame></text:p>
          </table:table-cell>
          <table:table-cell table:style-name="表格1.A2" office:value-type="string">
            <text:p text:style-name="P11"><draw:frame draw:style-name="fr1" draw:name="訊框3" text:anchor-type="char" svg:y="0.122cm" svg:width="6.417cm" draw:z-index="2"><draw:text-box fo:min-height="0.041cm"><table:table table:name="表格5" table:style-name="表格5"><table:table-column table:style-name="表格5.A"/><table:table-column table:style-name="表格5.B"/><table:table-column table:style-name="表格5.C"/><table:table-row table:style-name="表格5.1"><table:table-cell table:style-name="表格5.A1" table:number-rows-spanned="2" office:value-type="string"><text:p text:style-name="P1"><text:span text:style-name="T12">　　日期</text:span></text:p><text:p text:style-name="P10">時間</text:p></table:table-cell><table:table-cell table:style-name="表格5.B1" office:value-type="string"><text:p text:style-name="P11">六</text:p></table:table-cell><table:table-cell table:style-name="表格5.C1" office:value-type="string"><text:p text:style-name="P11">日</text:p></table:table-cell></table:table-row><table:table-row table:style-name="表格5.1"><table:covered-table-cell/><table:table-cell table:style-name="表格5.B2" office:value-type="string"><text:p text:style-name="P11">04月10日</text:p></table:table-cell><table:table-cell table:style-name="表格5.C2" office:value-type="string"><text:p text:style-name="P11">04月11日</text:p></table:table-cell></table:table-row><table:table-row table:style-name="表格5.3"><table:table-cell table:style-name="表格5.A3" office:value-type="string"><text:p text:style-name="P11">08:10</text:p><text:p text:style-name="P11">12:25</text:p></table:table-cell><table:table-cell table:style-name="表格5.B3" office:value-type="string"><text:p text:style-name="P13">英文作文A/B</text:p></table:table-cell><table:table-cell table:style-name="表格5.C3" office:value-type="string"><text:p text:style-name="P14">英語會話</text:p></table:table-cell></table:table-row><table:table-row table:style-name="表格5.3"><table:table-cell table:style-name="表格5.A4" office:value-type="string"><text:p text:style-name="P11">13:10</text:p><text:p text:style-name="P11">17:25</text:p></table:table-cell><table:table-cell table:style-name="表格5.B4" office:value-type="string"><text:p text:style-name="P14">英語會話</text:p></table:table-cell><table:table-cell table:style-name="表格5.C4" office:value-type="string"><text:p text:style-name="P17">發音語音學</text:p></table:table-cell></table:table-row></table:table></draw:text-box></draw:frame></text:p>
          </table:table-cell>
        </table:table-row>
        <table:table-row table:style-name="表格1.2">
          <table:table-cell table:style-name="表格1.A2" office:value-type="string">
            <text:p text:style-name="P11"><draw:frame draw:style-name="fr1" draw:name="訊框4" text:anchor-type="char" svg:y="0.122cm" svg:width="6.417cm" draw:z-index="3"><draw:text-box fo:min-height="0.041cm"><table:table table:name="表格6" table:style-name="表格6"><table:table-column table:style-name="表格6.A"/><table:table-column table:style-name="表格6.B"/><table:table-column table:style-name="表格6.C"/><table:table-row table:style-name="表格6.1"><table:table-cell table:style-name="表格6.A1" table:number-rows-spanned="2" office:value-type="string"><text:p text:style-name="P1"><text:span text:style-name="T12">　　日期</text:span></text:p><text:p text:style-name="P10">時間</text:p></table:table-cell><table:table-cell table:style-name="表格6.B1" office:value-type="string"><text:p text:style-name="P11">六</text:p></table:table-cell><table:table-cell table:style-name="表格6.C1" office:value-type="string"><text:p text:style-name="P11">日</text:p></table:table-cell></table:table-row><table:table-row table:style-name="表格6.1"><table:covered-table-cell/><table:table-cell table:style-name="表格6.B2" office:value-type="string"><text:p text:style-name="P11">04月17日</text:p></table:table-cell><table:table-cell table:style-name="表格6.C2" office:value-type="string"><text:p text:style-name="P11">04月18日</text:p></table:table-cell></table:table-row><table:table-row table:style-name="表格6.3"><table:table-cell table:style-name="表格6.A3" office:value-type="string"><text:p text:style-name="P11">08:10</text:p><text:p text:style-name="P11">12:25</text:p></table:table-cell><table:table-cell table:style-name="表格6.B3" office:value-type="string"><text:p text:style-name="P13">英文作文A/B</text:p></table:table-cell><table:table-cell table:style-name="表格6.C3" office:value-type="string"><text:p text:style-name="P14">英語會話</text:p></table:table-cell></table:table-row><table:table-row table:style-name="表格6.3"><table:table-cell table:style-name="表格6.A4" office:value-type="string"><text:p text:style-name="P11">13:10</text:p><text:p text:style-name="P11">17:25</text:p></table:table-cell><table:table-cell table:style-name="表格6.B4" office:value-type="string"><text:p text:style-name="P14">英語會話</text:p></table:table-cell><table:table-cell table:style-name="表格6.C4" office:value-type="string"><text:p text:style-name="P17">發音語音學</text:p></table:table-cell></table:table-row></table:table></draw:text-box></draw:frame></text:p>
          </table:table-cell>
          <table:table-cell table:style-name="表格1.A2" office:value-type="string">
            <text:p text:style-name="P11"><draw:frame draw:style-name="fr1" draw:name="訊框5" text:anchor-type="char" svg:y="0.122cm" svg:width="6.417cm" draw:z-index="4"><draw:text-box fo:min-height="0.041cm"><table:table table:name="表格7" table:style-name="表格7"><table:table-column table:style-name="表格7.A"/><table:table-column table:style-name="表格7.B"/><table:table-column table:style-name="表格7.C"/><table:table-row table:style-name="表格7.1"><table:table-cell table:style-name="表格7.A1" table:number-rows-spanned="2" office:value-type="string"><text:p text:style-name="P1"><text:span text:style-name="T12">　　日期</text:span></text:p><text:p text:style-name="P10">時間</text:p></table:table-cell><table:table-cell table:style-name="表格7.B1" office:value-type="string"><text:p text:style-name="P11">六</text:p></table:table-cell><table:table-cell table:style-name="表格7.C1" office:value-type="string"><text:p text:style-name="P11">日</text:p></table:table-cell></table:table-row><table:table-row table:style-name="表格7.1"><table:covered-table-cell/><table:table-cell table:style-name="表格7.B2" office:value-type="string"><text:p text:style-name="P11">04月24日</text:p></table:table-cell><table:table-cell table:style-name="表格7.C2" office:value-type="string"><text:p text:style-name="P11">04月25日</text:p></table:table-cell></table:table-row><table:table-row table:style-name="表格7.3"><table:table-cell table:style-name="表格7.A3" office:value-type="string"><text:p text:style-name="P11">08:10</text:p><text:p text:style-name="P11">12:25</text:p></table:table-cell><table:table-cell table:style-name="表格7.B3" office:value-type="string"><text:p text:style-name="P13">英文作文A/B</text:p></table:table-cell><table:table-cell table:style-name="表格7.C3" office:value-type="string"><text:p text:style-name="P14">英語會話</text:p></table:table-cell></table:table-row><table:table-row table:style-name="表格7.3"><table:table-cell table:style-name="表格7.A4" office:value-type="string"><text:p text:style-name="P11">13:10</text:p><text:p text:style-name="P11">17:25</text:p></table:table-cell><table:table-cell table:style-name="表格7.B4" office:value-type="string"><text:p text:style-name="P14">英語會話</text:p></table:table-cell><table:table-cell table:style-name="表格7.C4" office:value-type="string"><text:p text:style-name="P17">發音語音學</text:p></table:table-cell></table:table-row></table:table></draw:text-box></draw:frame></text:p>
          </table:table-cell>
          <table:table-cell table:style-name="表格1.A2" office:value-type="string">
            <text:p text:style-name="P11"><draw:frame draw:style-name="fr1" draw:name="訊框6" text:anchor-type="char" svg:y="0.122cm" svg:width="6.417cm" draw:z-index="5"><draw:text-box fo:min-height="0.041cm"><table:table table:name="表格8" table:style-name="表格8"><table:table-column table:style-name="表格8.A"/><table:table-column table:style-name="表格8.B"/><table:table-column table:style-name="表格8.C"/><table:table-row table:style-name="表格8.1"><table:table-cell table:style-name="表格8.A1" table:number-rows-spanned="2" office:value-type="string"><text:p text:style-name="P1"><text:span text:style-name="T12">　　日期</text:span></text:p><text:p text:style-name="P10">時間</text:p></table:table-cell><table:table-cell table:style-name="表格8.B1" office:value-type="string"><text:p text:style-name="P11">六</text:p></table:table-cell><table:table-cell table:style-name="表格8.C1" office:value-type="string"><text:p text:style-name="P11">日</text:p></table:table-cell></table:table-row><table:table-row table:style-name="表格8.1"><table:covered-table-cell/><table:table-cell table:style-name="表格8.B2" office:value-type="string"><text:p text:style-name="P1"><text:span text:style-name="T12">05月01日</text:span></text:p></table:table-cell><table:table-cell table:style-name="表格8.C2" office:value-type="string"><text:p text:style-name="P1"><text:span text:style-name="T12">05月02日</text:span></text:p></table:table-cell></table:table-row><table:table-row table:style-name="表格8.3"><table:table-cell table:style-name="表格8.A3" office:value-type="string"><text:p text:style-name="P11">08:10</text:p><text:p text:style-name="P11">12:25</text:p></table:table-cell><table:table-cell table:style-name="表格8.B3" office:value-type="string"><text:p text:style-name="P13">英文作文A/B</text:p></table:table-cell><table:table-cell table:style-name="表格8.C3" office:value-type="string"><text:p text:style-name="P15">英語會話</text:p></table:table-cell></table:table-row><table:table-row table:style-name="表格8.3"><table:table-cell table:style-name="表格8.A4" office:value-type="string"><text:p text:style-name="P11">13:10</text:p><text:p text:style-name="P11">17:25</text:p></table:table-cell><table:table-cell table:style-name="表格8.B4" office:value-type="string"><text:p text:style-name="P14">英語會話</text:p></table:table-cell><table:table-cell table:style-name="表格8.C4" office:value-type="string"><text:p text:style-name="P17">發音語音學</text:p></table:table-cell></table:table-row></table:table></draw:text-box></draw:frame></text:p>
          </table:table-cell>
        </table:table-row>
        <table:table-row table:style-name="表格1.2">
          <table:table-cell table:style-name="表格1.A2" office:value-type="string">
            <text:p text:style-name="P11"><draw:frame draw:style-name="fr1" draw:name="訊框7" text:anchor-type="char" svg:y="0.122cm" svg:width="6.417cm" draw:z-index="6"><draw:text-box fo:min-height="0.041cm"><table:table table:name="表格9" table:style-name="表格9"><table:table-column table:style-name="表格9.A"/><table:table-column table:style-name="表格9.B"/><table:table-column table:style-name="表格9.C"/><table:table-row table:style-name="表格9.1"><table:table-cell table:style-name="表格9.A1" table:number-rows-spanned="2" office:value-type="string"><text:p text:style-name="P1"><text:span text:style-name="T12">　　日期</text:span></text:p><text:p text:style-name="P10">時間</text:p></table:table-cell><table:table-cell table:style-name="表格9.B1" office:value-type="string"><text:p text:style-name="P11">六</text:p></table:table-cell><table:table-cell table:style-name="表格9.C1" office:value-type="string"><text:p text:style-name="P11">日</text:p></table:table-cell></table:table-row><table:table-row table:style-name="表格9.1"><table:covered-table-cell/><table:table-cell table:style-name="表格9.B2" office:value-type="string"><text:p text:style-name="P11">05月15日</text:p></table:table-cell><table:table-cell table:style-name="表格9.C2" office:value-type="string"><text:p text:style-name="P11">05月16日</text:p></table:table-cell></table:table-row><table:table-row table:style-name="表格9.3"><table:table-cell table:style-name="表格9.A3" office:value-type="string"><text:p text:style-name="P11">08:10</text:p><text:p text:style-name="P11">12:25</text:p></table:table-cell><table:table-cell table:style-name="表格9.B3" office:value-type="string"><text:p text:style-name="P17">發音語音學</text:p></table:table-cell><table:table-cell table:style-name="表格9.C3" office:value-type="string"><text:p text:style-name="P15">英語會話</text:p></table:table-cell></table:table-row><table:table-row table:style-name="表格9.3"><table:table-cell table:style-name="表格9.A4" office:value-type="string"><text:p text:style-name="P11">13:10</text:p><text:p text:style-name="P11">17:25</text:p></table:table-cell><table:table-cell table:style-name="表格9.B4" office:value-type="string"><text:p text:style-name="P13">英文作文A/B</text:p></table:table-cell><table:table-cell table:style-name="表格9.C4" office:value-type="string"><text:p text:style-name="P13">英文作文A/B</text:p></table:table-cell></table:table-row></table:table></draw:text-box></draw:frame></text:p>
          </table:table-cell>
          <table:table-cell table:style-name="表格1.A2" office:value-type="string">
            <text:p text:style-name="P11"><draw:frame draw:style-name="fr1" draw:name="訊框8" text:anchor-type="char" svg:y="0.122cm" svg:width="6.417cm" draw:z-index="7"><draw:text-box fo:min-height="0.041cm"><table:table table:name="表格10" table:style-name="表格10"><table:table-column table:style-name="表格10.A"/><table:table-column table:style-name="表格10.B"/><table:table-column table:style-name="表格10.C"/><table:table-row table:style-name="表格10.1"><table:table-cell table:style-name="表格10.A1" table:number-rows-spanned="2" office:value-type="string"><text:p text:style-name="P1"><text:span text:style-name="T12">　　日期</text:span></text:p><text:p text:style-name="P10">時間</text:p></table:table-cell><table:table-cell table:style-name="表格10.B1" office:value-type="string"><text:p text:style-name="P11">六</text:p></table:table-cell><table:table-cell table:style-name="表格10.C1" office:value-type="string"><text:p text:style-name="P11">日</text:p></table:table-cell></table:table-row><table:table-row table:style-name="表格10.1"><table:covered-table-cell/><table:table-cell table:style-name="表格10.B2" office:value-type="string"><text:p text:style-name="P1"><text:span text:style-name="T12">05月29日</text:span></text:p></table:table-cell><table:table-cell table:style-name="表格10.C2" office:value-type="string"><text:p text:style-name="P1"><text:span text:style-name="T12">05月30日</text:span></text:p></table:table-cell></table:table-row><table:table-row table:style-name="表格10.3"><table:table-cell table:style-name="表格10.A3" office:value-type="string"><text:p text:style-name="P11">08:10</text:p><text:p text:style-name="P11">12:25</text:p></table:table-cell><table:table-cell table:style-name="表格10.B3" office:value-type="string"><text:p text:style-name="P17">發音語音學</text:p></table:table-cell><table:table-cell table:style-name="表格10.C3" office:value-type="string"><text:p text:style-name="P15">英語會話</text:p></table:table-cell></table:table-row><table:table-row table:style-name="表格10.3"><table:table-cell table:style-name="表格10.A4" office:value-type="string"><text:p text:style-name="P11">13:10</text:p><text:p text:style-name="P11">17:25</text:p></table:table-cell><table:table-cell table:style-name="表格10.B4" office:value-type="string"><text:p text:style-name="P13">英文作文A/B</text:p></table:table-cell><table:table-cell table:style-name="表格10.C4" office:value-type="string"><text:p text:style-name="P13">英文作文A/B</text:p></table:table-cell></table:table-row></table:table></draw:text-box></draw:frame></text:p>
          </table:table-cell>
          <table:table-cell table:style-name="表格1.A2" office:value-type="string">
            <text:p text:style-name="P11"><draw:frame draw:style-name="fr1" draw:name="訊框9" text:anchor-type="char" svg:y="0.122cm" svg:width="6.417cm" draw:z-index="8"><draw:text-box fo:min-height="0.041cm"><table:table table:name="表格11" table:style-name="表格11"><table:table-column table:style-name="表格11.A"/><table:table-column table:style-name="表格11.B"/><table:table-column table:style-name="表格11.C"/><table:table-row table:style-name="表格11.1"><table:table-cell table:style-name="表格11.A1" table:number-rows-spanned="2" office:value-type="string"><text:p text:style-name="P1"><text:span text:style-name="T12">　　日期</text:span></text:p><text:p text:style-name="P10">時間</text:p></table:table-cell><table:table-cell table:style-name="表格11.B1" office:value-type="string"><text:p text:style-name="P11">六</text:p></table:table-cell><table:table-cell table:style-name="表格11.C1" office:value-type="string"><text:p text:style-name="P11">日</text:p></table:table-cell></table:table-row><table:table-row table:style-name="表格11.1"><table:covered-table-cell/><table:table-cell table:style-name="表格11.B2" office:value-type="string"><text:p text:style-name="P11">06月05日</text:p></table:table-cell><table:table-cell table:style-name="表格11.C2" office:value-type="string"><text:p text:style-name="P11">06月06日</text:p></table:table-cell></table:table-row><table:table-row table:style-name="表格11.3"><table:table-cell table:style-name="表格11.A3" office:value-type="string"><text:p text:style-name="P11">08:10</text:p><text:p text:style-name="P11">12:25</text:p></table:table-cell><table:table-cell table:style-name="表格11.B3" office:value-type="string"><text:p text:style-name="P13">英文作文A/B</text:p></table:table-cell><table:table-cell table:style-name="表格11.C3" office:value-type="string"><text:p text:style-name="P15">英語會話</text:p></table:table-cell></table:table-row><table:table-row table:style-name="表格11.3"><table:table-cell table:style-name="表格11.A4" office:value-type="string"><text:p text:style-name="P11">13:10</text:p><text:p text:style-name="P11">17:25</text:p></table:table-cell><table:table-cell table:style-name="表格11.B4" office:value-type="string"><text:p text:style-name="P13">英文作文A/B</text:p></table:table-cell><table:table-cell table:style-name="表格11.C4" office:value-type="string"><text:p text:style-name="P1"><text:span text:style-name="T5">英文作文</text:span><text:span text:style-name="T12">A/B</text:span></text:p></table:table-cell></table:table-row></table:table></draw:text-box></draw:frame></text:p>
          </table:table-cell>
        </table:table-row>
        <table:table-row table:style-name="表格1.2">
          <table:table-cell table:style-name="表格1.A2" office:value-type="string">
            <text:p text:style-name="P11"><draw:frame draw:style-name="fr1" draw:name="訊框10" text:anchor-type="char" svg:y="0.122cm" svg:width="6.417cm" draw:z-index="9"><draw:text-box fo:min-height="0.041cm"><table:table table:name="表格12" table:style-name="表格12"><table:table-column table:style-name="表格12.A"/><table:table-column table:style-name="表格12.B"/><table:table-column table:style-name="表格12.C"/><table:table-row table:style-name="表格12.1"><table:table-cell table:style-name="表格12.A1" table:number-rows-spanned="2" office:value-type="string"><text:p text:style-name="P1"><text:span text:style-name="T12">　　日期</text:span></text:p><text:p text:style-name="P10">時間</text:p></table:table-cell><table:table-cell table:style-name="表格12.B1" office:value-type="string"><text:p text:style-name="P11">六</text:p></table:table-cell><table:table-cell table:style-name="表格12.C1" office:value-type="string"><text:p text:style-name="P11">日</text:p></table:table-cell></table:table-row><table:table-row table:style-name="表格12.1"><table:covered-table-cell/><table:table-cell table:style-name="表格12.B2" office:value-type="string"><text:p text:style-name="P11">06月12日</text:p></table:table-cell><table:table-cell table:style-name="表格12.C2" office:value-type="string"><text:p text:style-name="P11">06月13日</text:p></table:table-cell></table:table-row><table:table-row table:style-name="表格12.3"><table:table-cell table:style-name="表格12.A3" office:value-type="string"><text:p text:style-name="P11">08:10</text:p><text:p text:style-name="P11">12:25</text:p></table:table-cell><table:table-cell table:style-name="表格12.B3" office:value-type="string"><text:p text:style-name="P1"><text:span text:style-name="T5">英文作文</text:span><text:span text:style-name="T12">A/B</text:span></text:p></table:table-cell><table:table-cell table:style-name="表格12.C3" office:value-type="string"><text:p text:style-name="P15">英語會話</text:p></table:table-cell></table:table-row><table:table-row table:style-name="表格12.3"><table:table-cell table:style-name="表格12.A4" office:value-type="string"><text:p text:style-name="P11">13:10</text:p><text:p text:style-name="P11">17:25</text:p></table:table-cell><table:table-cell table:style-name="表格12.B4" office:value-type="string"><text:p text:style-name="P13">英文作文A/B</text:p></table:table-cell><table:table-cell table:style-name="表格12.C4" office:value-type="string"><text:p text:style-name="P13">英文作文A/B</text:p></table:table-cell></table:table-row></table:table></draw:text-box></draw:frame></text:p>
          </table:table-cell>
          <table:table-cell table:style-name="表格1.A2" table:number-columns-spanned="2" office:value-type="string">
            <text:p text:style-name="P12"/>
          </table:table-cell>
          <table:covered-table-cell/>
        </table:table-row>
      </table:table>
      <text:p text:style-name="P19"><text:span text:style-name="T20"></text:span><text:span text:style-name="T21">03/06～03/07 本校舉行研究所考試，教室作為考場使用，無法上課。</text:span></text:p>
      <text:p text:style-name="P20"><text:span text:style-name="T20"></text:span><text:span text:style-name="T21">03/27～03/28 中正大學借本校舉行研究所考試，教室作為考場使用，無法上課。</text:span></text:p>
      <text:p text:style-name="P16"><text:span text:style-name="T19"></text:span>04/03、04 清明節 <text:s text:c="3"/>05/08、09 母親節 <text:s text:c="2"/>05/22、23 國中基測 <text:s text:c="2"/>該三週不排課。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row table:style-name="表格13.1">
          <table:table-cell table:style-name="表格13.A1" office:value-type="string">
            <text:p text:style-name="P22">科目名稱</text:p>
          </table:table-cell>
          <table:table-cell table:style-name="表格13.A1" office:value-type="string">
            <text:p text:style-name="P22">學分數</text:p>
          </table:table-cell>
          <table:table-cell table:style-name="表格13.A1" office:value-type="string">
            <text:p text:style-name="P22">授課教師</text:p>
          </table:table-cell>
          <table:table-cell table:style-name="表格13.A1" office:value-type="string">
            <text:p text:style-name="P22">分組名單</text:p>
          </table:table-cell>
          <table:table-cell table:style-name="表格13.E1" office:value-type="string">
            <text:p text:style-name="P22">上課教室</text:p>
          </table:table-cell>
        </table:table-row>
        <table:table-row table:style-name="表格13.1">
          <table:table-cell table:style-name="表格13.A1" office:value-type="string">
            <text:p text:style-name="P24">英文作文</text:p>
          </table:table-cell>
          <table:table-cell table:style-name="表格13.A1" office:value-type="string">
            <text:p text:style-name="P23">4</text:p>
          </table:table-cell>
          <table:table-cell table:style-name="表格13.A1" office:value-type="string">
            <text:p text:style-name="P18"><text:span text:style-name="T23">趙乙勵 (A組)</text:span></text:p>
            <text:p text:style-name="P18"><text:span text:style-name="T23">楊明憲 (B組)</text:span></text:p>
          </table:table-cell>
          <table:table-cell table:style-name="表格13.A1" office:value-type="string">
            <text:p text:style-name="P29"><text:span text:style-name="T23">T9832</text:span><text:span text:style-name="T6">001</text:span><text:span text:style-name="T23"> - T9832</text:span><text:span text:style-name="T6">021</text:span></text:p>
            <text:p text:style-name="P29"><text:span text:style-name="T23">T9832</text:span><text:span text:style-name="T6">024</text:span><text:span text:style-name="T23"> - T9832</text:span><text:span text:style-name="T6">043</text:span></text:p>
          </table:table-cell>
          <table:table-cell table:style-name="表格13.E1" office:value-type="string">
            <text:p text:style-name="P23">040107</text:p>
            <text:p text:style-name="P23">040104</text:p>
          </table:table-cell>
        </table:table-row>
        <text:soft-page-break/>
        <table:table-row table:style-name="表格13.1">
          <table:table-cell table:style-name="表格13.A1" office:value-type="string">
            <text:p text:style-name="P24">英語會話</text:p>
          </table:table-cell>
          <table:table-cell table:style-name="表格13.A1" office:value-type="string">
            <text:p text:style-name="P23">4</text:p>
          </table:table-cell>
          <table:table-cell table:style-name="表格13.A1" office:value-type="string">
            <text:p text:style-name="P21">施堂模</text:p>
          </table:table-cell>
          <table:table-cell table:style-name="表格13.A1" office:value-type="string">
            <text:p text:style-name="P23">全班</text:p>
          </table:table-cell>
          <table:table-cell table:style-name="表格13.E1" office:value-type="string">
            <text:p text:style-name="P23">040107</text:p>
          </table:table-cell>
        </table:table-row>
        <table:table-row table:style-name="表格13.1">
          <table:table-cell table:style-name="表格13.A1" office:value-type="string">
            <text:p text:style-name="P24">發音語音學</text:p>
          </table:table-cell>
          <table:table-cell table:style-name="表格13.A1" office:value-type="string">
            <text:p text:style-name="P23">2</text:p>
          </table:table-cell>
          <table:table-cell table:style-name="表格13.A1" office:value-type="string">
            <text:p text:style-name="P21">陳郁彬</text:p>
          </table:table-cell>
          <table:table-cell table:style-name="表格13.A1" office:value-type="string">
            <text:p text:style-name="P23">全班</text:p>
          </table:table-cell>
          <table:table-cell table:style-name="表格13.E1" office:value-type="string">
            <text:p text:style-name="P23">040107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圓體" svg:font-family="華康中圓體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, 'Arial Unicode M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style35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華康中圓體" fo:font-family="華康中圓體" style:font-family-generic="modern" fo:font-size="10pt" style:font-name-asian="華康中圓體" style:font-family-asian="華康中圓體" style:font-family-generic-asian="modern" style:font-size-asian="10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 style:parent-style-name="預設段落字型">
      <style:text-properties fo:font-size="10pt" style:font-size-asian="10pt" style:font-size-complex="10pt"/>
    </style:style>
    <style:style style:name="_20_字元_20_字元" style:display-name=" 字元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中圓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中等學校教師在職進修第二專長英文科(第一階段)學分班課表</dc:title>
    <meta:initial-creator>tisec2</meta:initial-creator>
    <meta:creation-date>2010-01-22T10:51:00</meta:creation-date>
    <dc:creator>tisec</dc:creator>
    <dc:date>2010-01-22T12:24:00</dc:date>
    <meta:print-date>2009-12-10T15:19:00</meta:print-date>
    <meta:editing-cycles>13</meta:editing-cycles>
    <meta:editing-duration>PT40M</meta:editing-duration>
    <meta:document-statistic meta:table-count="13" meta:image-count="0" meta:object-count="0" meta:page-count="2" meta:paragraph-count="186" meta:word-count="698" meta:character-count="1125" meta:non-whitespace-character-count="1066"/>
    <meta:generator>LibreOffice/5.3.0.3$Windows_x86 LibreOffice_project/7074905676c47b82bbcfbea1aeefc84afe1c50e1</meta:generator>
  </office:meta>
</office:document-meta>
</file>