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NSimSun" svg:font-family="NSimSun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64cm" fo:margin-left="-2.261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0.639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245cm"/>
    </style:style>
    <style:style style:name="表格1.N" style:family="table-column">
      <style:table-column-properties style:column-width="0.434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552cm"/>
    </style:style>
    <style:style style:name="表格1.R" style:family="table-column">
      <style:table-column-properties style:column-width="1.175cm"/>
    </style:style>
    <style:style style:name="表格1.S" style:family="table-column">
      <style:table-column-properties style:column-width="0.829cm"/>
    </style:style>
    <style:style style:name="表格1.T" style:family="table-column">
      <style:table-column-properties style:column-width="3.175cm"/>
    </style:style>
    <style:style style:name="表格1.U" style:family="table-column">
      <style:table-column-properties style:column-width="1.588cm"/>
    </style:style>
    <style:style style:name="表格1.V" style:family="table-column">
      <style:table-column-properties style:column-width="1.27cm"/>
    </style:style>
    <style:style style:name="表格1.W" style:family="table-column">
      <style:table-column-properties style:column-width="3.427cm"/>
    </style:style>
    <style:style style:name="表格1.1" style:family="table-row">
      <style:table-row-properties style:min-row-height="2.02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W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58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3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1pt fine-dashed #000000" style:writing-mode="lr-tb"/>
    </style:style>
    <style:style style:name="表格1.4" style:family="table-row">
      <style:table-row-properties style:min-row-height="0.6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2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1.065cm" fo:keep-together="always"/>
    </style:style>
    <style:style style:name="表格1.S5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79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U7" style:family="table-cell">
      <style:table-cell-properties style:vertical-align="top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>
        <style:background-image/>
      </style:table-cell-properties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/>
    </style:style>
    <style:style style:name="表格1.9" style:family="table-row">
      <style:table-row-properties style:min-row-height="0.601cm" fo:keep-together="always"/>
    </style:style>
    <style:style style:name="表格1.A9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>
        <style:background-image/>
      </style:table-cell-properties>
    </style:style>
    <style:style style:name="表格1.T9" style:family="table-cell">
      <style:table-cell-properties style:vertical-align="top" fo:background-color="#e6e6e6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>
        <style:background-image/>
      </style:table-cell-properties>
    </style:style>
    <style:style style:name="表格1.10" style:family="table-row">
      <style:table-row-properties style:min-row-height="10.026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1.T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1.11" style:family="table-row">
      <style:table-row-properties style:min-row-height="0.88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6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1.04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52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華康古印體(P)" fo:font-size="11pt" style:font-name-asian="華康古印體(P)" style:font-size-asian="11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華康古印體(P)" fo:font-size="11pt" style:font-name-asian="華康古印體(P)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font-name-asian="華康古印體(P)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華康古印體(P)" fo:font-size="11pt" style:font-name-asian="華康古印體(P)" style:font-size-asian="1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font-name-asian="華康古印體(P)" style:font-size-asian="11pt" style:font-weight-complex="bold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華康古印體(P)" fo:font-size="11pt" style:font-name-asian="華康古印體(P)" style:font-size-asian="11pt" style:font-size-complex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華康古印體(P)" fo:font-size="11pt" fo:letter-spacing="-0.035cm" fo:font-weight="bold" style:font-name-asian="華康古印體(P)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華康古印體(P)" fo:font-size="11pt" fo:letter-spacing="-0.035cm" style:font-name-asian="華康古印體(P)" style:font-size-asian="11pt" style:font-size-complex="11pt"/>
    </style:style>
    <style:style style:name="P10" style:family="paragraph" style:parent-style-name="Standard">
      <style:paragraph-properties style:line-height-at-least="0.564cm" fo:text-align="center" style:justify-single-word="false"/>
      <style:text-properties style:font-name="華康古印體(P)" fo:font-size="11pt" fo:letter-spacing="-0.018cm" style:font-name-asian="華康古印體(P)" style:font-size-asian="11pt" style:font-size-complex="11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華康古印體(P)" fo:font-size="11pt" style:text-underline-style="solid" style:text-underline-width="auto" style:text-underline-color="font-color" fo:font-weight="bold" style:font-name-asian="華康古印體(P)" style:font-size-asian="11pt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華康古印體(P)" fo:font-size="11pt" fo:font-weight="bold" style:font-name-asian="華康古印體(P)" style:font-size-asian="11pt" style:font-weight-asian="bold" style:font-weight-complex="bold"/>
    </style:style>
    <style:style style:name="P13" style:family="paragraph" style:parent-style-name="Standard">
      <style:paragraph-properties fo:line-height="0.529cm" fo:text-align="center" style:justify-single-word="false"/>
      <style:text-properties style:font-name="華康古印體(P)" fo:font-weight="bold" style:font-name-asian="華康古印體(P)" style:font-weight-asian="bold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華康古印體(P)" fo:font-weight="bold" style:font-name-asian="華康古印體(P)" style:font-weight-asian="bold" style:font-name-complex="華康古印體(P)"/>
    </style:style>
    <style:style style:name="P15" style:family="paragraph" style:parent-style-name="Standard">
      <style:paragraph-properties fo:line-height="0.423cm" fo:text-align="center" style:justify-single-word="false" style:snap-to-layout-grid="false"/>
      <style:text-properties style:font-name="華康古印體(P)" fo:font-weight="bold" style:font-name-asian="華康古印體(P)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華康古印體(P)" fo:font-weight="bold" style:font-name-asian="華康古印體(P)" style:font-weight-asian="bold"/>
    </style:style>
    <style:style style:name="P17" style:family="paragraph" style:parent-style-name="Standard">
      <style:paragraph-properties fo:line-height="0.423cm"/>
      <style:text-properties style:font-name="華康古印體(P)" fo:letter-spacing="-0.035cm" style:font-name-asian="華康古印體(P)"/>
    </style:style>
    <style:style style:name="P18" style:family="paragraph" style:parent-style-name="Standard">
      <style:paragraph-properties style:line-height-at-least="0.564cm" fo:text-align="center" style:justify-single-word="false" style:snap-to-layout-grid="false"/>
      <style:text-properties style:font-name="華康古印體(P)" fo:letter-spacing="-0.018cm" fo:font-weight="bold" style:font-name-asian="華康古印體(P)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華康古印體(P)" fo:font-size="13pt" style:font-name-asian="華康古印體(P)" style:font-size-asian="13pt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text-properties fo:font-weight="bold" style:font-weight-asian="bold"/>
    </style:style>
    <style:style style:name="P22" style:family="paragraph" style:parent-style-name="Standard">
      <style:paragraph-properties fo:line-height="0.423cm" fo:text-align="center" style:justify-single-wor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style:snap-to-layout-grid="false"/>
      <style:text-properties style:font-name="新細明體" fo:font-size="11pt" fo:letter-spacing="-0.035cm" style:font-name-asian="華康古印體(P)" style:font-size-asian="11pt" style:font-name-complex="新細明體" style:font-size-complex="11pt"/>
    </style:style>
    <style:style style:name="P25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 style:font-size-complex="11pt"/>
    </style:style>
    <style:style style:name="P26" style:family="paragraph" style:parent-style-name="Standard">
      <style:paragraph-properties fo:line-height="1.058cm" fo:text-align="justify" style:justify-single-word="false"/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P27" style:family="paragraph" style:parent-style-name="Standard">
      <style:paragraph-properties style:line-height-at-least="0.564cm"/>
    </style:style>
    <style:style style:name="P28" style:family="paragraph" style:parent-style-name="Standard">
      <style:paragraph-properties style:line-height-at-least="0.564cm" fo:text-align="center" style:justify-single-word="false"/>
    </style:style>
    <style:style style:name="P29" style:family="paragraph" style:parent-style-name="Standard">
      <style:paragraph-properties style:line-height-at-least="0.564cm" fo:text-align="justify" style:justify-single-word="false"/>
    </style:style>
    <style:style style:name="P30" style:family="paragraph" style:parent-style-name="Standard">
      <style:paragraph-properties style:line-height-at-least="0.564cm" fo:text-align="justify" style:justify-single-word="false"/>
      <style:text-properties fo:color="#ff0000" style:font-name="華康古印體(P)" fo:letter-spacing="-0.035cm" fo:font-weight="bold" style:font-name-asian="華康古印體(P)" style:font-weight-asian="bold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fo:line-height="1.058cm" fo:text-align="justify" style:justify-single-word="false"/>
    </style:style>
    <style:style style:name="P33" style:family="paragraph" style:parent-style-name="Standard">
      <style:paragraph-properties fo:line-height="0.847cm" fo:text-align="center" style:justify-single-word="false"/>
    </style:style>
    <style:style style:name="P34" style:family="paragraph" style:parent-style-name="Standard">
      <style:paragraph-properties fo:margin-left="-0.776cm" fo:margin-right="-0.893cm" fo:line-height="0.706cm" fo:text-align="center" style:justify-single-word="false" fo:text-indent="-0.494cm" style:auto-text-indent="false"/>
      <style:text-properties style:font-name="華康儷中黑" style:font-name-asian="華康儷中黑" style:font-name-complex="標楷體"/>
    </style:style>
    <style:style style:name="P35" style:family="paragraph" style:parent-style-name="Standard" style:master-page-name="Standard">
      <style:paragraph-properties fo:margin-left="-0.776cm" fo:margin-right="-0.893cm" fo:line-height="0.706cm" fo:text-align="justify" fo:text-align-last="justify" style:justify-single-word="false" fo:text-indent="-0.494cm" style:auto-text-indent="false" style:page-number="auto"/>
    </style:style>
    <style:style style:name="P36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style:font-name="華康古印體(P)" fo:font-size="11pt" style:font-name-asian="華康古印體(P)" style:font-size-asian="11pt"/>
    </style:style>
    <style:style style:name="P37" style:family="paragraph" style:parent-style-name="Standard">
      <style:paragraph-properties fo:margin-left="0.004cm" fo:margin-right="0cm" fo:line-height="0.423cm" fo:text-align="center" style:justify-single-word="false" fo:text-indent="0cm" style:auto-text-indent="false" style:snap-to-layout-grid="false"/>
      <style:text-properties style:font-name="華康古印體(P)" fo:font-weight="bold" style:font-name-asian="華康古印體(P)" style:font-weight-asian="bold"/>
    </style:style>
    <style:style style:name="P38" style:family="paragraph" style:parent-style-name="Standard">
      <style:paragraph-properties fo:margin-left="1.141cm" fo:margin-right="0cm" style:line-height-at-least="0.564cm" fo:text-align="justify" style:justify-single-word="false" fo:text-indent="0cm" style:auto-text-indent="false" style:snap-to-layout-grid="false"/>
      <style:text-properties style:font-name="華康古印體(P)" fo:font-weight="bold" style:font-name-asian="華康古印體(P)" style:font-weight-asian="bold"/>
    </style:style>
    <style:style style:name="P39" style:family="paragraph" style:parent-style-name="Standard">
      <style:paragraph-properties fo:margin-left="0cm" fo:margin-right="0cm" fo:line-height="1.058cm" fo:text-align="justify" style:justify-single-word="false" fo:text-indent="0.282cm" style:auto-text-indent="false"/>
    </style:style>
    <style:style style:name="P40" style:family="paragraph" style:parent-style-name="Standard">
      <style:paragraph-properties fo:margin-left="0cm" fo:margin-right="0cm" fo:line-height="1.058cm" fo:text-align="justify" style:justify-single-word="false" fo:text-indent="0.282cm" style:auto-text-indent="false">
        <style:tab-stops>
          <style:tab-stop style:position="5.073cm"/>
        </style:tab-stops>
      </style:paragraph-properties>
    </style:style>
    <style:style style:name="P41" style:family="paragraph" style:parent-style-name="Standard">
      <style:paragraph-properties fo:margin-left="0cm" fo:margin-right="0cm" fo:line-height="0.564cm" fo:text-align="justify" style:justify-single-word="false" fo:text-indent="0.282cm" style:auto-text-indent="false"/>
    </style:style>
    <style:style style:name="P42" style:family="paragraph" style:parent-style-name="Standard">
      <style:paragraph-properties fo:margin-left="0cm" fo:margin-right="0.199cm" fo:line-height="0.494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459cm" fo:margin-right="0.199cm" fo:line-height="0.494cm" fo:text-align="justify" style:justify-single-word="false" fo:text-indent="-0.459cm" style:auto-text-indent="false"/>
      <style:text-properties style:font-name="華康古印體(P)" fo:font-size="13pt" style:text-underline-style="solid" style:text-underline-width="auto" style:text-underline-color="font-color" style:font-name-asian="華康古印體(P)" style:font-size-asian="13pt"/>
    </style:style>
    <style:style style:name="P44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style:font-name="華康古印體(P)" fo:font-size="14pt" fo:font-weight="bold" style:font-name-asian="華康古印體(P)" style:font-size-asian="14pt" style:font-weight-asian="bold" style:font-size-complex="14pt"/>
    </style:style>
    <style:style style:name="P45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style:font-name="華康古印體(P)" fo:font-weight="bold" style:font-name-asian="華康古印體(P)" style:font-weight-asian="bold"/>
    </style:style>
    <style:style style:name="P46" style:family="paragraph" style:parent-style-name="Standard">
      <style:paragraph-properties fo:margin-top="0.106cm" fo:margin-bottom="0cm" loext:contextual-spacing="false" fo:line-height="0.706cm" fo:text-align="center" style:justify-single-word="false" style:snap-to-layout-grid="false"/>
      <style:text-properties style:font-name="華康古印體(P)" fo:font-size="11pt" fo:font-weight="bold" style:font-name-asian="華康古印體(P)" style:font-size-asian="11pt" style:font-weight-asian="bold"/>
    </style:style>
    <style:style style:name="P47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style:font-name="華康古印體" fo:font-weight="bold" style:font-name-asian="華康古印體" style:font-weight-asian="bold"/>
    </style:style>
    <style:style style:name="P48" style:family="paragraph" style:parent-style-name="Standard">
      <style:paragraph-properties fo:margin-top="0.106cm" fo:margin-bottom="0cm" loext:contextual-spacing="false" fo:line-height="0.706cm" fo:text-align="center" style:justify-single-word="false" style:snap-to-layout-grid="false"/>
      <style:text-properties style:font-name="華康古印體" fo:font-size="11pt" fo:font-weight="bold" style:font-name-asian="華康古印體" style:font-size-asian="11pt" style:font-weight-asian="bold"/>
    </style:style>
    <style:style style:name="P49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50" style:family="paragraph" style:parent-style-name="Standard">
      <style:paragraph-properties fo:margin-left="0.194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  <style:text-properties style:font-name="華康古印體" fo:font-weight="bold" style:font-name-asian="華康古印體" style:font-weight-asian="bold"/>
    </style:style>
    <style:style style:name="P51" style:family="paragraph" style:parent-style-name="Standard">
      <style:paragraph-properties fo:margin-left="0.194cm" fo:margin-right="0cm" fo:margin-top="0.106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華康儷中黑" fo:font-size="14pt" style:font-name-asian="華康儷中黑" style:font-size-asian="14pt" style:font-size-complex="14pt"/>
    </style:style>
    <style:style style:name="T5" style:family="text">
      <style:text-properties style:font-name="華康儷中黑" fo:font-size="14pt" style:font-name-asian="華康儷中黑" style:font-size-asian="14pt" style:font-size-complex="14pt" style:font-style-complex="italic"/>
    </style:style>
    <style:style style:name="T6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ff0000" style:font-name="華康古印體(P)" fo:letter-spacing="-0.035cm" fo:font-weight="bold" style:font-name-asian="華康古印體(P)" style:font-weight-asian="bold"/>
    </style:style>
    <style:style style:name="T8" style:family="text">
      <style:text-properties fo:color="#ff0000" style:font-name="華康古印體(P)" fo:letter-spacing="-0.035cm" fo:font-weight="bold" style:font-name-asian="華康古印體(P)" style:font-weight-asian="bold" style:font-name-complex="華康古印體(P)"/>
    </style:style>
    <style:style style:name="T9" style:family="text">
      <style:text-properties fo:color="#ff0000" style:font-name="華康古印體(P)" fo:font-weight="bold" style:font-name-asian="華康古印體(P)" style:font-weight-asian="bold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fo:color="#ff0000" style:font-name="標楷體" fo:font-size="13pt" style:font-name-asian="標楷體" style:font-size-asian="13pt" style:font-size-complex="13pt" style:font-weight-complex="bold"/>
    </style:style>
    <style:style style:name="T12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3" style:family="text">
      <style:text-properties style:font-name="華康古印體(P)" fo:font-size="11pt" style:font-name-asian="華康古印體(P)" style:font-size-asian="11pt"/>
    </style:style>
    <style:style style:name="T14" style:family="text">
      <style:text-properties style:font-name="華康古印體(P)" fo:font-size="11pt" style:font-name-asian="華康古印體(P)" style:font-size-asian="11pt"/>
    </style:style>
    <style:style style:name="T15" style:family="text">
      <style:text-properties style:font-name="華康古印體(P)" fo:font-size="11pt" style:font-name-asian="華康古印體(P)" style:font-size-asian="11pt" style:font-weight-complex="bold"/>
    </style:style>
    <style:style style:name="T16" style:family="text">
      <style:text-properties style:font-name="華康古印體(P)" fo:font-size="11pt" style:font-name-asian="華康古印體(P)" style:font-size-asian="11pt" style:font-size-complex="11pt"/>
    </style:style>
    <style:style style:name="T17" style:family="text">
      <style:text-properties style:font-name="華康古印體(P)" fo:font-size="11pt" fo:letter-spacing="-0.035cm" style:font-name-asian="華康古印體(P)" style:font-size-asian="11pt"/>
    </style:style>
    <style:style style:name="T18" style:family="text">
      <style:text-properties style:font-name="華康古印體(P)" fo:font-size="11pt" fo:letter-spacing="-0.035cm" style:font-name-asian="華康古印體(P)" style:font-size-asian="11pt" style:font-size-complex="11pt" style:font-weight-complex="bold"/>
    </style:style>
    <style:style style:name="T19" style:family="text">
      <style:text-properties style:font-name="華康古印體(P)" fo:font-size="11pt" fo:letter-spacing="-0.035cm" style:font-name-asian="華康古印體(P)" style:font-size-asian="11pt" style:font-size-complex="11pt" style:font-weight-complex="bold"/>
    </style:style>
    <style:style style:name="T20" style:family="text">
      <style:text-properties style:font-name="華康古印體(P)" fo:font-size="11pt" fo:letter-spacing="-0.035cm" style:font-name-asian="華康古印體(P)" style:font-size-asian="11pt" style:font-size-complex="11pt"/>
    </style:style>
    <style:style style:name="T21" style:family="text">
      <style:text-properties style:font-name="華康古印體(P)" fo:font-size="11pt" fo:letter-spacing="-0.035cm" style:font-name-asian="華康古印體(P)" style:font-size-asian="11pt"/>
    </style:style>
    <style:style style:name="T22" style:family="text">
      <style:text-properties style:font-name="華康古印體(P)" fo:font-weight="bold" style:font-name-asian="華康古印體(P)" style:font-weight-asian="bold"/>
    </style:style>
    <style:style style:name="T23" style:family="text">
      <style:text-properties style:font-name="華康古印體(P)" fo:font-weight="bold" style:font-name-asian="華康古印體(P)" style:font-weight-asian="bold"/>
    </style:style>
    <style:style style:name="T24" style:family="text">
      <style:text-properties style:font-name="華康古印體(P)" fo:font-weight="bold" style:font-name-asian="華康古印體(P)" style:font-weight-asian="bold" style:font-name-complex="華康古印體(P)"/>
    </style:style>
    <style:style style:name="T25" style:family="text">
      <style:text-properties style:font-name="華康古印體(P)" fo:font-weight="bold" fo:background-color="#d8d8d8" loext:char-shading-value="0" style:font-name-asian="華康古印體(P)" style:font-weight-asian="bold"/>
    </style:style>
    <style:style style:name="T26" style:family="text">
      <style:text-properties style:font-name="華康古印體(P)" fo:font-weight="bold" fo:background-color="#d8d8d8" loext:char-shading-value="0" style:font-name-asian="華康古印體(P)" style:font-weight-asian="bold"/>
    </style:style>
    <style:style style:name="T27" style:family="text">
      <style:text-properties style:font-name="華康古印體(P)" fo:letter-spacing="-0.035cm" style:font-name-asian="華康古印體(P)"/>
    </style:style>
    <style:style style:name="T28" style:family="text">
      <style:text-properties style:font-name="華康古印體(P)" style:font-name-asian="華康古印體(P)"/>
    </style:style>
    <style:style style:name="T29" style:family="text">
      <style:text-properties style:font-name="華康古印體(P)" style:font-name-asian="華康古印體(P)"/>
    </style:style>
    <style:style style:name="T30" style:family="text">
      <style:text-properties style:font-name="華康古印體(P)" style:font-name-asian="華康古印體(P)" style:font-weight-complex="bold"/>
    </style:style>
    <style:style style:name="T31" style:family="text">
      <style:text-properties style:font-name="華康古印體(P)" fo:font-size="10pt" fo:font-weight="bold" style:font-name-asian="華康古印體(P)" style:font-size-asian="10pt" style:font-weight-asian="bold" style:font-size-complex="10pt"/>
    </style:style>
    <style:style style:name="T32" style:family="text">
      <style:text-properties style:font-name="華康古印體(P)" fo:font-size="10pt" fo:font-weight="bold" style:font-name-asian="華康古印體(P)" style:font-size-asian="10pt" style:font-weight-asian="bold" style:font-size-complex="10pt"/>
    </style:style>
    <style:style style:name="T33" style:family="text">
      <style:text-properties style:font-name="華康古印體(P)" fo:font-size="10pt" style:font-name-asian="華康古印體(P)" style:font-size-asian="10pt" style:font-size-complex="10pt" style:font-weight-complex="bold"/>
    </style:style>
    <style:style style:name="T34" style:family="text">
      <style:text-properties style:font-name="華康古印體(P)" fo:letter-spacing="-0.018cm" style:font-name-asian="華康古印體(P)" style:font-size-complex="11pt"/>
    </style:style>
    <style:style style:name="T35" style:family="text">
      <style:text-properties style:font-name="華康古印體(P)" fo:font-size="14pt" fo:font-weight="bold" style:font-name-asian="華康古印體(P)" style:font-size-asian="14pt" style:font-weight-asian="bold" style:font-size-complex="14pt"/>
    </style:style>
    <style:style style:name="T36" style:family="text">
      <style:text-properties style:font-name="華康古印體(P)" fo:font-size="14pt" style:font-name-asian="華康古印體(P)" style:font-size-asian="14pt" style:font-size-complex="14pt" style:font-weight-complex="bold"/>
    </style:style>
    <style:style style:name="T37" style:family="text">
      <style:text-properties style:font-name="華康古印體(P)" fo:font-size="16pt" fo:font-weight="bold" style:font-name-asian="華康古印體(P)" style:font-size-asian="16pt" style:font-weight-asian="bold" style:font-size-complex="16pt"/>
    </style:style>
    <style:style style:name="T38" style:family="text">
      <style:text-properties style:font-name="華康古印體(P)" fo:font-size="16pt" fo:font-weight="bold" style:font-name-asian="華康古印體(P)" style:font-size-asian="16pt" style:font-weight-asian="bold" style:font-name-complex="華康古印體(P)" style:font-size-complex="16pt"/>
    </style:style>
    <style:style style:name="T39" style:family="text">
      <style:text-properties style:font-name="華康古印體(P)" fo:font-size="18pt" fo:font-weight="bold" style:font-name-asian="華康古印體(P)" style:font-size-asian="18pt" style:font-weight-asian="bold" style:font-size-complex="18pt"/>
    </style:style>
    <style:style style:name="T40" style:family="text">
      <style:text-properties style:font-name="華康古印體(P)" fo:font-size="13pt" style:font-name-asian="華康古印體(P)" style:font-size-asian="13pt"/>
    </style:style>
    <style:style style:name="T41" style:family="text">
      <style:text-properties style:font-name="新細明體" style:font-name-complex="新細明體"/>
    </style:style>
    <style:style style:name="T42" style:family="text">
      <style:text-properties style:font-name="新細明體" style:font-name-complex="新細明體" style:font-weight-complex="bold"/>
    </style:style>
    <style:style style:name="T43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44" style:family="text">
      <style:text-properties style:font-name="新細明體" fo:font-size="16pt" style:text-underline-style="solid" style:text-underline-width="auto" style:text-underline-color="font-color" fo:font-weight="bold" style:font-size-asian="16pt" style:font-weight-asian="bold" style:font-name-complex="新細明體" style:font-size-complex="16pt"/>
    </style:style>
    <style:style style:name="T45" style:family="text">
      <style:text-properties style:font-name-complex="新細明體" style:font-size-complex="11pt"/>
    </style:style>
    <style:style style:name="T46" style:family="text">
      <style:text-properties style:font-weight-complex="bold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size-complex="16pt"/>
    </style:style>
    <style:style style:name="T49" style:family="text">
      <style:text-properties fo:font-size="10pt" style:font-size-asian="10pt" style:font-size-complex="10pt" style:font-weight-complex="bold"/>
    </style:style>
    <style:style style:name="T50" style:family="text">
      <style:text-properties style:font-name="NSimSun" fo:font-size="16pt" fo:font-weight="bold" style:font-name-asian="NSimSun" style:font-size-asian="16pt" style:font-weight-asian="bold" style:font-name-complex="NSimSun" style:font-size-complex="16pt"/>
    </style:style>
    <style:style style:name="T51" style:family="text">
      <style:text-properties style:font-name="Wingdings" fo:font-size="16pt" fo:font-weight="bold" style:font-name-asian="Wingdings" style:font-size-asian="16pt" style:font-weight-asian="bold" style:font-name-complex="Wingdings" style:font-size-complex="16pt"/>
    </style:style>
    <style:style style:name="T52" style:family="text">
      <style:text-properties fo:font-size="13pt" fo:font-weight="bold" style:font-size-asian="13pt" style:font-weight-asian="bold" style:font-size-complex="13pt"/>
    </style:style>
    <style:style style:name="T53" style:family="text">
      <style:text-properties fo:font-size="13pt" fo:font-weight="bold" style:font-name-asian="Times New Roman" style:font-size-asian="13pt" style:font-weight-asian="bold" style:font-size-complex="13pt"/>
    </style:style>
    <style:style style:name="T5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55" style:family="text">
      <style:text-properties style:font-name="標楷體" fo:font-size="13pt" fo:font-weight="bold" style:font-name-asian="標楷體" style:font-size-asian="13pt" style:font-weight-asian="bold"/>
    </style:style>
    <style:style style:name="T56" style:family="text">
      <style:text-properties style:font-name="標楷體" fo:font-size="13pt" fo:letter-spacing="-0.018cm" fo:font-weight="bold" style:font-name-asian="標楷體" style:font-size-asian="13pt" style:font-weight-asian="bold"/>
    </style:style>
    <style:style style:name="T57" style:family="text">
      <style:text-properties style:font-name="標楷體" fo:font-size="13pt" fo:letter-spacing="-0.035cm" fo:font-weight="bold" style:font-name-asian="標楷體" style:font-size-asian="13pt" style:font-weight-asian="bold"/>
    </style:style>
    <style:style style:name="T58" style:family="text">
      <style:text-properties style:font-name="標楷體" style:font-name-asian="標楷體"/>
    </style:style>
    <style:style style:name="T59" style:family="text">
      <style:text-properties style:font-name="標楷體" fo:font-weight="bold" style:font-name-asian="標楷體" style:font-weight-asian="bold" style:font-weight-complex="bold"/>
    </style:style>
    <style:style style:name="T60" style:family="text">
      <style:text-properties style:font-name="華康古印體" fo:font-size="22pt" fo:letter-spacing="-0.018cm" style:font-name-asian="華康古印體" style:font-size-asian="22pt" style:font-name-complex="華康古印體" style:font-size-complex="22pt" style:font-weight-complex="bold"/>
    </style:style>
    <style:style style:name="T61" style:family="text">
      <style:text-properties style:font-name="華康古印體" fo:font-weight="bold" style:font-name-asian="華康古印體" style:font-weight-asian="bold"/>
    </style:style>
    <style:style style:name="T62" style:family="text">
      <style:text-properties style:font-name="華康古印體" fo:font-weight="bold" style:font-name-asian="華康古印體" style:font-weight-asian="bold" style:font-name-complex="華康古印體"/>
    </style:style>
    <style:style style:name="T63" style:family="text">
      <style:text-properties style:font-name="華康古印體" fo:font-weight="bold" style:font-name-asian="華康古印體" style:font-weight-asian="bold" style:font-name-complex="華康古印體"/>
    </style:style>
    <style:style style:name="T64" style:family="text">
      <style:text-properties style:font-name="華康古印體" fo:font-weight="bold" style:font-name-asian="華康古印體" style:font-weight-asian="bold"/>
    </style:style>
    <style:style style:name="T65" style:family="text">
      <style:text-properties style:font-name="華康古印體" fo:font-size="13pt" fo:font-weight="bold" style:font-name-asian="華康古印體" style:font-size-asian="13pt" style:font-weight-asian="bold" style:font-size-complex="13pt"/>
    </style:style>
    <style:style style:name="T66" style:family="text">
      <style:text-properties fo:color="#0000ff" fo:font-size="13pt" fo:font-weight="bold" style:font-size-asian="13pt" style:font-weight-asian="bold" style:font-size-complex="13pt"/>
    </style:style>
    <style:style style:name="T67" style:family="text">
      <style:text-properties fo:color="#0000ff" style:font-name="華康儷中黑(P)" fo:font-size="13pt" fo:font-weight="bold" style:font-name-asian="華康儷中黑(P)" style:font-size-asian="13pt" style:font-weight-asian="bold" style:font-size-complex="13pt"/>
    </style:style>
    <style:style style:name="T68" style:family="text">
      <style:text-properties fo:color="#0000ff" style:font-name="華康儷中黑(P)" fo:font-size="13pt" fo:font-weight="bold" style:font-name-asian="華康儷中黑(P)" style:font-size-asian="13pt" style:font-weight-asian="bold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4">國立政治大學九十七學年度中等學校教師</text:span><text:span text:style-name="T5">在職進修</text:span><text:span text:style-name="T4">第二專長輔導科學分班 </text:span></text:p>
      <text:p text:style-name="P34"><text:span text:style-name="T6">第三階段課程</text:span><text:span text:style-name="T3">(98年暑期)隨班附讀</text:span><text:span text:style-name="T1"> <text:s/>報名表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2">申請修習</text:p>
            <text:p text:style-name="P2">科別</text:p>
          </table:table-cell>
          <table:covered-table-cell/>
          <table:table-cell table:style-name="表格1.C1" table:number-columns-spanned="20" office:value-type="string">
            <text:p text:style-name="P20"><text:span text:style-name="T41">□國中</text:span><text:span text:style-name="T42">綜合學習領域─輔導主修專長 <text:s text:c="15"/></text:span><text:span text:style-name="T41">□</text:span><text:span text:style-name="T42">高中職</text:span><text:span text:style-name="T41">－</text:span><text:span text:style-name="T42">輔導科</text:span></text:p>
            <text:p text:style-name="P20"><text:span text:style-name="T41">□國中</text:span><text:span text:style-name="T42">綜合</text:span><text:span text:style-name="T41">領域</text:span><text:span text:style-name="T42">輔導專長暨高中職輔導科</text:span></text:p>
            <text:p text:style-name="P20"><text:span text:style-name="T41">□選讀少數科目，加科(加領域)由原師資培育大學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office:value-type="string">
            <text:p text:style-name="P14">★</text:p>
            <text:p text:style-name="P13">照</text:p>
            <text:p text:style-name="P13">片</text:p>
            <text:p text:style-name="P13">黏</text:p>
            <text:p text:style-name="P13">貼</text:p>
            <text:p text:style-name="P13">處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22"><text:span text:style-name="T13">姓</text:span><text:span text:style-name="T13"> </text:span><text:span text:style-name="T13">名</text:span></text:p>
          </table:table-cell>
          <table:covered-table-cell/>
          <table:table-cell table:style-name="表格1.C2" table:number-rows-spanned="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36">性別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C2" office:value-type="string">
            <text:p text:style-name="P3">出生日期</text:p>
          </table:table-cell>
          <table:table-cell table:style-name="表格1.S2" table:number-columns-spanned="4" office:value-type="string">
            <text:p text:style-name="P3">民國 <text:s text:c="3"/>年 <text:s text:c="4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5">電話</text:p>
          </table:table-cell>
          <table:table-cell table:style-name="表格1.S3" table:number-columns-spanned="5" office:value-type="string">
            <text:p text:style-name="Standard"><text:span text:style-name="T18">（手機）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22"><text:span text:style-name="T18">身</text:span><text:span text:style-name="T18"> </text:span><text:span text:style-name="T18">分證</text:span></text:p>
            <text:p text:style-name="P22"><text:span text:style-name="T18">字</text:span><text:span text:style-name="T18"> </text:span><text:span text:style-name="T18"><text:s text:c="2"/>號</text:span></text:p>
          </table:table-cell>
          <table:covered-table-cell/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  <table:table-cell table:style-name="表格1.S4" table:number-columns-spanned="5" office:value-type="string">
            <text:p text:style-name="Standard"><text:span text:style-name="T17">（公）</text:span><text:span text:style-name="T17"> <text:s text:c="7"/></text:span><text:span text:style-name="T17"><text:s text:c="24"/>（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7">服務學校</text:p>
            <text:p text:style-name="P23"><text:span text:style-name="T16">名 <text:s text:c="3"/>稱</text:span></text:p>
          </table:table-cell>
          <table:covered-table-cell/>
          <table:covered-table-cell/>
          <table:covered-table-cell/>
          <table:table-cell table:style-name="表格1.C2" table:number-columns-spanned="13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17">畢 業</text:p>
            <text:p text:style-name="P17">學 校</text:p>
          </table:table-cell>
          <table:table-cell table:style-name="表格1.S5" table:number-columns-spanned="5" office:value-type="string">
            <text:p text:style-name="P28"><text:span text:style-name="T24"><text:s text:c="13"/></text:span><text:span text:style-name="T28">大學 <text:s text:c="19"/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8"><text:span text:style-name="T20">通 訊 </text:span><text:span text:style-name="T18">地 址</text:span></text:p>
          </table:table-cell>
          <table:covered-table-cell/>
          <table:covered-table-cell/>
          <table:table-cell table:style-name="表格1.D6" table:number-columns-spanned="17" office:value-type="string">
            <text:p text:style-name="P29"><text:span text:style-name="T31">郵遞區號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0">電子郵件</text:p>
          </table:table-cell>
          <table:table-cell table:style-name="表格1.S5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8"><text:span text:style-name="T20">永 久 </text:span><text:span text:style-name="T18">地 址</text:span></text:p>
          </table:table-cell>
          <table:covered-table-cell/>
          <table:covered-table-cell/>
          <table:table-cell table:style-name="表格1.D6" table:number-columns-spanned="17" office:value-type="string">
            <text:p text:style-name="P27"><text:span text:style-name="T31">郵遞區號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30">以上資料請以正楷詳實填寫勿有缺漏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9">已取得合格教 師 證 書 </text:p>
          </table:table-cell>
          <table:covered-table-cell/>
          <table:covered-table-cell/>
          <table:table-cell table:style-name="表格1.D8" table:number-columns-spanned="20" office:value-type="string">
            <text:p text:style-name="P29"><text:span text:style-name="T8"><text:s text:c="24"/></text:span><text:span text:style-name="T7">科 <text:s text:c="27"/>科 <text:s text:c="27"/>科 <text:s text:c="2"/></text:span><text:span text:style-name="T9">(請全列並附寄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1"><text:span text:style-name="T35">劃撥收據黏貼欄</text:span><text:span text:style-name="T50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4" office:value-type="string">
            <text:p text:style-name="P1"><text:span text:style-name="T35">繳費項目</text:span><text:span text:style-name="T22">（請勾選並填入所繳金額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P31"><text:span text:style-name="T22">黏 <text:s text:c="3"/>貼 <text:s text:c="2"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4" office:value-type="string">
            <text:p text:style-name="P39"><text:span text:style-name="T43">▓總計選讀</text:span></text:p>
            <text:p text:style-name="P41"><text:span text:style-name="T43"><text:s/></text:span><text:span text:style-name="T51"></text:span><text:span text:style-name="T55">生涯輔導(2) </text:span><text:span text:style-name="T51"></text:span><text:span text:style-name="T56">人際關係</text:span><text:span text:style-name="T55">(2)</text:span></text:p>
            <text:p text:style-name="P41"><text:span text:style-name="T43"><text:s/></text:span><text:span text:style-name="T51"></text:span><text:span text:style-name="T55">合作學習(2) </text:span><text:span text:style-name="T51"></text:span><text:span text:style-name="T55">性別教育(2)</text:span></text:p>
            <text:p text:style-name="P41"><text:span text:style-name="T43"><text:s/></text:span><text:span text:style-name="T51"></text:span><text:span text:style-name="T55">親職教育(2) </text:span><text:span text:style-name="T51"></text:span><text:span text:style-name="T55">戶外探索設計與實施(2)</text:span></text:p>
            <text:p text:style-name="P41"><text:span text:style-name="T43"><text:s/></text:span><text:span text:style-name="T51"></text:span><text:span text:style-name="T57">綜合活動學習領域課程與教學</text:span><text:span text:style-name="T55">(2)</text:span></text:p>
            <text:p text:style-name="P39"><text:span text:style-name="T43"><text:s text:c="12"/></text:span><text:span text:style-name="T44"><text:s text:c="11"/></text:span><text:span text:style-name="T43">學分</text:span></text:p>
            <text:p text:style-name="P40"><text:span text:style-name="T43">▓學 分 費 <text:s/></text:span><text:span text:style-name="T44"><text:s text:c="11"/></text:span><text:span text:style-name="T43">元</text:span></text:p>
            <text:p text:style-name="P32"><text:span text:style-name="T43"><text:s text:c="2"/>▓雜 <text:s text:c="3"/>費 <text:s/></text:span><text:span text:style-name="T44"><text:s text:c="11"/></text:span><text:span text:style-name="T43">元</text:span></text:p>
            <text:p text:style-name="P40"><text:span text:style-name="T43">□報 名 費 <text:s/></text:span><text:span text:style-name="T44"><text:s text:c="5"/>500 <text:s text:c="2"/></text:span><text:span text:style-name="T43">元</text:span></text:p>
            <text:p text:style-name="P40"><text:span text:style-name="T43">▓劃撥手續費 </text:span><text:span text:style-name="T44"><text:s text:c="5"/>20 <text:s text:c="2"/></text:span><text:span text:style-name="T43">元</text:span></text:p>
            <text:p text:style-name="P26"/>
            <text:p text:style-name="P33"><text:span text:style-name="T38"><text:s/></text:span><text:span text:style-name="T37">總 <text:s/>計</text:span><text:span text:style-name="T39">_________________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19">附</text:p>
            <text:p text:style-name="P19">註</text:p>
          </table:table-cell>
          <table:table-cell table:style-name="表格1.B11" table:number-columns-spanned="22" office:value-type="string">
            <text:p text:style-name="P42"><text:span text:style-name="T58">經審查如報名資格不符規定，</text:span><text:span text:style-name="T59">已繳之學分費、雜費及他項費用扣除劃撥手續費後無息退還</text:span><text:span text:style-name="T58">。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2" table:number-columns-spanned="6" office:value-type="string">
            <text:p text:style-name="P44">退費帳號</text:p>
            <text:p text:style-name="P45"><text:soft-page-break/>(限本人帳戶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9" office:value-type="string">
            <text:p text:style-name="P47">郵局/銀行（分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rows-spanned="2" table:number-columns-spanned="7" office:value-type="string">
            <text:p text:style-name="P49"><text:soft-page-break/><text:span text:style-name="T60">□□□□□□□□□□□□□□</text:span><text:span text:style-name="T62"> </text:span><text:span text:style-name="T62"><text:s text:c="4"/></text:span><text:span text:style-name="T62"><text:s text:c="27"/></text:span><text:span text:style-name="T61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9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3" office:value-type="string">
            <text:p text:style-name="P51"><text:span text:style-name="T52">請於網路報名系統填寫本表列印後，至郵局劃撥繳費</text:span><text:span text:style-name="T11">（</text:span><text:span text:style-name="T12">戶名：國立政治大學 帳號：14903704</text:span><text:span text:style-name="T11">）</text:span><text:span text:style-name="T52">並將劃撥收據黏貼於本表，</text:span><text:span text:style-name="T66">傳真至國立政治大學教師研習中心（</text:span><text:span text:style-name="T67">0</text:span><text:span text:style-name="T68">2－29387895</text:span><text:span text:style-name="T66">），以取得優先錄取之順序</text:span><text:span text:style-name="T52">，隨後請將本表倂同應附之相關表件、資料，以</text:span><text:span text:style-name="T54">掛號</text:span><text:span text:style-name="T52">郵寄116台北市文山區指南路二段64號</text:span><text:span text:style-name="T53"> </text:span><text:span text:style-name="T52">國立政治大學</text:span><text:span text:style-name="T53"> </text:span><text:span text:style-name="T52">學思樓</text:span><text:span text:style-name="T53"> </text:span><text:span text:style-name="T52">教師研習中心收，以完成報名註冊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NSimSun" svg:font-family="NSimSun" style:font-family-generic="modern"/>
    <style:font-face style:name="華康儷中黑" svg:font-family="華康儷中黑" style:font-family-generic="modern"/>
    <style:font-face style:name="標楷體" svg:font-family="標楷體" style:font-family-generic="script"/>
    <style:font-face style:name="華康古印體" svg:font-family="華康古印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古印體(P)" svg:font-family="華康古印體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中黑(P)" svg:font-family="華康儷中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華康古印體" fo:font-family="華康古印體" style:font-family-generic="script" fo:font-size="11pt" fo:font-weight="bold" style:font-name-asian="華康古印體" style:font-family-asian="華康古印體" style:font-family-generic-asian="script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012cm" fo:margin-right="-1.588cm" fo:text-indent="-1.9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華康古印體(P)" style:font-family-asian="華康古印體(P)" style:font-family-generic-asian="script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華康古印體" style:font-family-asian="華康古印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古印體(P)" fo:font-family="華康古印體(P)" style:font-family-generic="script" style:font-pitch="variable" style:font-name-asian="華康古印體(P)" style:font-family-asian="華康古印體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name-asian="華康古印體" style:font-family-asian="華康古印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華康古印體" style:font-family-asian="華康古印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古印體(P)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一學年度中等學校教教師在職進修</dc:title>
    <meta:initial-creator>tisec</meta:initial-creator>
    <meta:creation-date>2006-06-07T12:13:00</meta:creation-date>
    <dc:date>2017-12-18T10:41:03.817000000</dc:date>
    <meta:print-date>2005-12-12T17:36:00</meta:print-date>
    <meta:editing-cycles>15</meta:editing-cycles>
    <meta:editing-duration>PT43M19S</meta:editing-duration>
    <meta:document-statistic meta:table-count="1" meta:image-count="0" meta:object-count="0" meta:page-count="2" meta:paragraph-count="57" meta:word-count="567" meta:character-count="978" meta:non-whitespace-character-count="633"/>
    <meta:generator>LibreOffice/5.3.0.3$Windows_x86 LibreOffice_project/7074905676c47b82bbcfbea1aeefc84afe1c50e1</meta:generator>
  </office:meta>
</office:document-meta>
</file>